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74, 4328EJ Burgh-Haamstede    - het aanpassen van  omgevingsplan 1 e herziening Kop van Schouwen en  principe verzoek verplaatsing bouwblok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passen van  omgevingsplan 1 e herziening Kop van Schouwen en  principe verzoek verplaatsing bouwblok recreatiewoningZaaknummer: 169318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82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9330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74, 4328EJ Burgh-Haamstede    - het aanpassen van  omgevingsplan 1 e herziening Kop van Schouwen en  principe verzoek verplaatsing bouwblok recreatiewoningAanvraa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11</meta:user-defined>
    <meta:user-defined meta:name="OVERHEIDop.GmbID/DC.identifier">gmb-2026-148211</meta:user-defined>
    <meta:user-defined meta:name="OVERHEIDop.versieInformatie"/>
  </office:meta>
</office:document-meta>
</file>