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en het aanleggen van een nieuwe betonvloer op de locatie Ambachtsstraat 9 te Hardinxveld-Giessendam zaaknummer 900357042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uitbouw en het aanleggen van een nieuwe betonvloer op de locatie Ambachtsstraat 9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482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uitbouw en het aanleggen van een nieuwe betonvloer op de locatie Ambachtsstraat 9 te Hardinxveld-Giessendam zaaknummer 9003570426</meta:user-defined>
    <meta:user-defined meta:name="DCTERMS.W3CDTF/DCTERMS.available">2026-01-14</meta:user-defined>
    <meta:user-defined meta:name="DCTERMS.W3CDTF/OVERHEIDop.jaargang">2026</meta:user-defined>
    <meta:user-defined meta:name="OVERHEIDop.publicationIssue">14821</meta:user-defined>
    <meta:user-defined meta:name="OVERHEIDop.GmbID/DC.identifier">gmb-2026-14821</meta:user-defined>
    <meta:user-defined meta:name="OVERHEIDop.versieInformatie"/>
  </office:meta>
</office:document-meta>
</file>