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Beatrixstraat 25, 1901CW Castricum, het vergroten van de woning, wijzigen kozijnindeling en het bouwen van schuur, datum ontvangst 17 maart 2026 (Z2026-00002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2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54</meta:user-defined>
    <meta:user-defined meta:name="DCTERMS.abstract">Prinses Beatrixstraat 25, 1901CW Castricum, het vergroten van de woning, wijzigen kozijnindeling en het bouwen van schuur, datum ontvangst 17 maart 2026 (Z2026-00002554)</meta:user-defined>
    <dc:language>nl</dc:language>
    <meta:user-defined meta:name="OVERHEIDop.locatietype/OVERHEIDop.gebiedsmarkering">Vlak</meta:user-defined>
    <meta:user-defined meta:name="DC.title">Gemeente Castricum, ontvangen aanvraag omgevingsvergunning, Prinses Beatrixstraat 25, 1901CW Castricum, het vergroten van de woning, wijzigen kozijnindeling en het bouwen van schuur, datum ontvangst 17 maart 2026 (Z2026-00002554)</meta:user-defined>
    <meta:user-defined meta:name="DCTERMS.W3CDTF/DCTERMS.available">2026-03-30</meta:user-defined>
    <meta:user-defined meta:name="DCTERMS.W3CDTF/OVERHEIDop.jaargang">2026</meta:user-defined>
    <meta:user-defined meta:name="OVERHEIDop.publicationIssue">148209</meta:user-defined>
    <meta:user-defined meta:name="OVERHEIDop.GmbID/DC.identifier">gmb-2026-148209</meta:user-defined>
    <meta:user-defined meta:name="OVERHEIDop.versieInformatie"/>
  </office:meta>
</office:document-meta>
</file>