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een Campina Open Boerderijdag op 15 mei 2026 in Haler, Venderstraat 6, 6012 RK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Leudal maakt bekend dat zij de evenementenvergunning heeft verleend voor een Campina Open Boerderijdag op 15 mei 2026 van 10:00 tot 16:00 uur op locatie Venderstraat 6, 6012 RK Haler.</text:p>
            <text:p text:style-name="common-al">De evenementenvergunning is geregistreerd onder zaaknummer Z2026-00000431 voor de volgende activiteit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sluit is op 26 maart 2026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meer informatie kunt u contact opnemen via APV@leudal.nl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48207</text:span><text:line-break/><text:date style:data-style-name="dag" text:fixed="true" text:date-value="2026-03-30"/><text:line-break/><text:date style:data-style-name="jaar" text:fixed="true" text:date-value="202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8207</text:span><text:date style:data-style-name="nicedate" text:fixed="true" text:date-value="202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0431</meta:user-defined>
    <meta:user-defined meta:name="DCTERMS.abstract">Betreft: Besluit evenementenvergunning</meta:user-defined>
    <dc:language>nl</dc:language>
    <meta:user-defined meta:name="OVERHEIDop.locatietype/OVERHEIDop.gebiedsmarkering">Vlak</meta:user-defined>
    <meta:user-defined meta:name="DC.title">Besluit evenementenvergunning voor een Campina Open Boerderijdag op 15 mei 2026 in Haler, Venderstraat 6, 6012 RK Haler</meta:user-defined>
    <meta:user-defined meta:name="DCTERMS.W3CDTF/DCTERMS.available">2026-03-30</meta:user-defined>
    <meta:user-defined meta:name="DCTERMS.W3CDTF/OVERHEIDop.jaargang">2026</meta:user-defined>
    <meta:user-defined meta:name="OVERHEIDop.publicationIssue">148207</meta:user-defined>
    <meta:user-defined meta:name="OVERHEIDop.GmbID/DC.identifier">gmb-2026-148207</meta:user-defined>
    <meta:user-defined meta:name="OVERHEIDop.versieInformatie"/>
  </office:meta>
</office:document-meta>
</file>