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plaatsen van een externe unit warmtepomp op het perceel Nieuwstraat 30, 3811 J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plaatsen van een externe unit warmtepomp op het perceel Nieuwstraat 30, 3811 JZ Amersfoort</text:span>
          </text:p>
            <text:p text:style-name="common-al">De Gemeente Amersfoort heeft op 13-03-2026 een aanvraag voor een omgevingsvergunning ontvangen voor het het plaatsen van een externe unit warmtepomp op het perceel Nieuwstraat 30, 3811 JZ Amersfoort, met kenmerk CLZ-0003401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820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0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0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016</meta:user-defined>
    <dc:language>nl</dc:language>
    <meta:user-defined meta:name="OVERHEIDop.locatietype/OVERHEIDop.gebiedsmarkering">Punt</meta:user-defined>
    <meta:user-defined meta:name="DC.title">Ontvangen aanvraag omgevingsvergunning voor het het plaatsen van een externe unit warmtepomp op het perceel Nieuwstraat 30, 3811 JZ Amersfoort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205</meta:user-defined>
    <meta:user-defined meta:name="OVERHEIDop.GmbID/DC.identifier">gmb-2026-148205</meta:user-defined>
    <meta:user-defined meta:name="OVERHEIDop.versieInformatie"/>
  </office:meta>
</office:document-meta>
</file>