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in de periode van 20 maart tot en met 24 maart 2026, op de parkeerplaats ter hoogte van Vliet 12, 1862HX Bergen (NH), verzenddatum 26 maart 2026 (Z2026-00002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2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00</meta:user-defined>
    <meta:user-defined meta:name="DCTERMS.abstract">plaatsen bouwcontaine Vliet 4 in Bergen (NH)Vliet 4, 1862HX Bergen (NH), verzenddatum 26 maart 2026 (Z2026-00002700)</meta:user-defined>
    <dc:language>nl</dc:language>
    <meta:user-defined meta:name="OVERHEIDop.locatietype/OVERHEIDop.gebiedsmarkering">Punt</meta:user-defined>
    <meta:user-defined meta:name="DC.title">Verleende vergunning voor het plaatsen van een container in de periode van 20 maart tot en met 24 maart 2026, op de parkeerplaats ter hoogte van Vliet 12, 1862HX Bergen (NH), verzenddatum 26 maart 2026 (Z2026-00002700)</meta:user-defined>
    <meta:user-defined meta:name="DCTERMS.W3CDTF/DCTERMS.available">2026-03-30</meta:user-defined>
    <meta:user-defined meta:name="DCTERMS.W3CDTF/OVERHEIDop.jaargang">2026</meta:user-defined>
    <meta:user-defined meta:name="OVERHEIDop.publicationIssue">148204</meta:user-defined>
    <meta:user-defined meta:name="OVERHEIDop.GmbID/DC.identifier">gmb-2026-148204</meta:user-defined>
    <meta:user-defined meta:name="OVERHEIDop.versieInformatie"/>
  </office:meta>
</office:document-meta>
</file>