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osfaatweg 8, Amsterdam - het plaatsen van twee scheepsrompen om als kantoorruimte te worden gebruik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scheepsrompen om als kantoorruimte te worden gebruikt</text:p>
            <text:p text:style-name="common-al">Zaaknummer: OD2025-0015316</text:p>
            <text:p text:style-name="common-al">DSO nummer: 2025081901303</text:p>
            <text:p text:style-name="common-al">Uitkomst besluit: verleend</text:p>
            <text:p text:style-name="common-al">Datum besluit: 26-03-2026</text:p>
            <text:p text:style-name="common-al">Bezwaar in te dienen tot en met: 07-05-2026</text:p>
            <text:p text:style-name="common-al">Namens: Gemeente Amsterdam</text:p>
            <text:p text:style-name="common-al">Wilt u de gepubliceerde documenten behorende bij deze bekendmaking in zien, klik dan <text:a xlink:href="https://edataloket.odnzkg.nl/?q={%22search%22:%22OD2025-0015316%22,%22aggs%22:{%22odnzkg_zaak_nummer%22:{%22key%22:%22odnzkg_zaak_nummer%22,%22field%22:%22odnzkg.zaak.nummer.keyword%22,%22fields%22:[],%22type%22:%22keyword%22,%22data%22:[%22OD2025-001531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20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0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0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5-0015316</meta:user-defined>
    <meta:user-defined meta:name="DCTERMS.abstract">OP Bouw het plaatsen van twee scheepsrompen om als kantoorruimte te worden gebrui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Fosfaatweg 8, Amsterdam - het plaatsen van twee scheepsrompen om als kantoorruimte te worden gebruikt</meta:user-defined>
    <meta:user-defined meta:name="DCTERMS.W3CDTF/DCTERMS.available">2026-03-30</meta:user-defined>
    <meta:user-defined meta:name="DCTERMS.W3CDTF/OVERHEIDop.jaargang">2026</meta:user-defined>
    <meta:user-defined meta:name="OVERHEIDop.publicationIssue">148203</meta:user-defined>
    <meta:user-defined meta:name="OVERHEIDop.GmbID/DC.identifier">gmb-2026-148203</meta:user-defined>
    <meta:user-defined meta:name="OVERHEIDop.versieInformatie"/>
  </office:meta>
</office:document-meta>
</file>