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meerwerkopties op reeds vergunde maar nog te bouwen woningen (t Veld Noord fase 2) ( bouwnr 63-19-94-111, 71-86-94-95, 82 en 105) op de locatie Kattenstaart 16 te 't Veld, zaaknummer Z-58985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meerwerkopties op reeds vergunde maar nog te bouwen woningen (t Veld Noord fase 2) ( bouwnr 63-19-94-111, 71-86-94-95, 82 en 105) op de locatie Kattenstaart 16 te 't Veld.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7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820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0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0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meerwerkopties op reeds vergunde maar nog te bouwen woningen (t Veld Noord fase 2) ( bouwnr 63-19-94-111, 71-86-94-95, 82 en 105) op de locatie Kattenstaart 16 te 't Veld, zaaknummer Z-589851</meta:user-defined>
    <meta:user-defined meta:name="DCTERMS.W3CDTF/DCTERMS.available">2026-03-30</meta:user-defined>
    <meta:user-defined meta:name="DCTERMS.W3CDTF/OVERHEIDop.jaargang">2026</meta:user-defined>
    <meta:user-defined meta:name="OVERHEIDop.publicationIssue">148201</meta:user-defined>
    <meta:user-defined meta:name="OVERHEIDop.GmbID/DC.identifier">gmb-2026-148201</meta:user-defined>
    <meta:user-defined meta:name="OVERHEIDop.versieInformatie"/>
  </office:meta>
</office:document-meta>
</file>