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2 extra vlaggenmasten van 6 meter op locatie Bredaseweg 50, 4891 SJ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30-12-2025  besloten om de beslistermijn voor de aanvraag met zaaknummer 0879ZV202501251 voor het plaatsen van 2 extra vlaggenmasten van 6 meter op locatie Bredaseweg 50, 4891 SJ Rijsbergen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125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1251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2 extra vlaggenmasten van 6 meter op locatie Bredaseweg 50, 4891 SJ Rijsber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82</meta:user-defined>
    <meta:user-defined meta:name="OVERHEIDop.GmbID/DC.identifier">gmb-2026-1482</meta:user-defined>
    <meta:user-defined meta:name="OVERHEIDop.versieInformatie"/>
  </office:meta>
</office:document-meta>
</file>