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acharias Jansestraat 27-H 1097C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meerdere doorbraken op de begane grond</text:p>
            <text:p text:style-name="common-al">Besluit: verleend</text:p>
            <text:p text:style-name="common-al">Besluit verzonden op: 24-03-2026</text:p>
            <text:p text:style-name="common-al">Zaakadres: Zacharias Jansestraat 27-H 1097CJ Amsterdam</text:p>
            <text:p text:style-name="common-al">Zaaknummer: Z2025-048937</text:p>
            <text:p text:style-name="common-al">DSO-nummer: 202511170090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8937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19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19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19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937</meta:user-defined>
    <meta:user-defined meta:name="DCTERMS.abstract">het maken van meerdere doorbraken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Zacharias Jansestraat 27-H 1097CJ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199</meta:user-defined>
    <meta:user-defined meta:name="OVERHEIDop.GmbID/DC.identifier">gmb-2026-148199</meta:user-defined>
    <meta:user-defined meta:name="OVERHEIDop.versieInformatie"/>
  </office:meta>
</office:document-meta>
</file>