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andaulettestraat 7 3063N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3-2026</text:span> een aanvraag voor een omgevingsvergunning, met kenmerk <text:span text:style-name="nadrukvet">Z2026-003826</text:span>/<text:span text:style-name="nadrukvet">2026032001697</text:span>, heeft ontvangen voor de Bouwactiviteit (omgevingsplan), Bouwactiviteit (technisch). <text:span text:style-name="nadrukcur">(Grondslag: Omgevingswet, artikel 5.1)</text:span></text:p>
            <text:p text:style-name="common-al">De aanvraag betreft 2603 - Hoogenboom Rotterdam Noord op de locatie Landaulettestraat 7 3063N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819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9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9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826</meta:user-defined>
    <meta:user-defined meta:name="DCTERMS.abstract">2603 - Hoogenboom Rotterdam N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andaulettestraat 7 3063NR Rot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196</meta:user-defined>
    <meta:user-defined meta:name="OVERHEIDop.GmbID/DC.identifier">gmb-2026-148196</meta:user-defined>
    <meta:user-defined meta:name="OVERHEIDop.versieInformatie"/>
  </office:meta>
</office:document-meta>
</file>