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barbeque-gerechten op woensdagen in 2026 -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voor de verkoop van barbeque-gerechten op woensdagen, in de periode van 2 mei 2026 tot en met 26 december 2026, tussen 15:00 en 20:00 uur.</text:p>
            <text:p text:style-name="common-al"/>
            <text:p text:style-name="common-al">Locatie: op het Julianaplein te Beuningen</text:p>
            <text:p text:style-name="common-al"/>
            <text:p text:style-name="common-al">Ontvangen op: 23 maart 2026</text:p>
            <text:p text:style-name="common-al"/>
            <text:p text:style-name="common-al">U kunt (nog) geen bezwaar maken of beroep instellen tegen een aangevraagde vergunning of melding. Heeft u vragen? Neem dan eerst contact op met de gemeente Beuningen via telefoonnummer 14 024.</text:p>
            <text:p text:style-name="common-al"/>
            <text:p text:style-name="last-al">Beuningen, 26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81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voor de verkoop van barbeque-gerechten op woensdagen in 2026 - Beun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5</meta:user-defined>
    <meta:user-defined meta:name="OVERHEIDop.GmbID/DC.identifier">gmb-2026-148195</meta:user-defined>
    <meta:user-defined meta:name="OVERHEIDop.versieInformatie"/>
  </office:meta>
</office:document-meta>
</file>