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 Drietorensweg en Zuiderringweg Ens : het organiseren van autocross Ens van 27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, is een Evenementenvergunning verleend voor deze locatie. Het gaat om het organiseren van autocross Ens van 27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19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9</meta:user-defined>
    <meta:user-defined meta:name="DCTERMS.abstract">Hoek Drietorensweg en Zuiderringweg Ens : 26 maart 2026 het organiseren van autocross Ens van 27 april 2026.</meta:user-defined>
    <dc:language>nl</dc:language>
    <meta:user-defined meta:name="OVERHEIDop.locatietype/OVERHEIDop.gebiedsmarkering">Punt</meta:user-defined>
    <meta:user-defined meta:name="DC.title">Hoek Drietorensweg en Zuiderringweg Ens : het organiseren van autocross Ens van 27 april 2026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94</meta:user-defined>
    <meta:user-defined meta:name="OVERHEIDop.GmbID/DC.identifier">gmb-2026-148194</meta:user-defined>
    <meta:user-defined meta:name="OVERHEIDop.versieInformatie"/>
  </office:meta>
</office:document-meta>
</file>