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voor het organiseren van een loterij op 30 mei 2026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een loterijvergunning hebben verleend voor het houden van een loterij op 30 mei 2026 om 20:00 uur aan de Swartbroekstraat 11 in Ell. </text:p>
            <text:p text:style-name="common-al">De loterijvergunning is geregistreerd onder zaaknummer Z2026-00000323 voor de volgende activiteit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</text:list>
            <text:p text:style-name="common-al">Het besluit is op 25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1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3</meta:user-defined>
    <meta:user-defined meta:name="DCTERMS.abstract">Betreft: Besluit loterijvergunning</meta:user-defined>
    <dc:language>nl</dc:language>
    <meta:user-defined meta:name="OVERHEIDop.locatietype/OVERHEIDop.gebiedsmarkering">Vlak</meta:user-defined>
    <meta:user-defined meta:name="DC.title">Besluit loterijvergunning voor het organiseren van een loterij op 30 mei 2026 in El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3</meta:user-defined>
    <meta:user-defined meta:name="OVERHEIDop.GmbID/DC.identifier">gmb-2026-148193</meta:user-defined>
    <meta:user-defined meta:name="OVERHEIDop.versieInformatie"/>
  </office:meta>
</office:document-meta>
</file>