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interne aanpassingen t.b.v. kleinschalig kinderdagverblijf (max. 16 kinderen), Democratenlaan 90 8014VC Zwolle [Zaaknummer 0193ESUITE633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Democratenlaan 90 8014VC Zwolle</text:p>
            <text:p text:style-name="common-al">
            <text:span text:style-name="nadrukvet">Zaakomschrijving:</text:span> het realiseren van interne aanpassingen t.b.v. kleinschalig kinderdagverblijf (max. 16 kinderen)</text:p>
            <text:p text:style-name="common-al">
            <text:span text:style-name="nadrukvet">Zaaknummer:</text:span> 0193ESUITE6335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35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3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3562026</meta:user-defined>
    <meta:user-defined meta:name="DCTERMS.abstract">het realiseren van interne aanpassingen t.b.v. kleinschalig kinderdagverblijf (max. 16 kinderen)</meta:user-defined>
    <dc:language>nl</dc:language>
    <meta:user-defined meta:name="OVERHEIDop.locatietype/OVERHEIDop.gebiedsmarkering">Vlak</meta:user-defined>
    <meta:user-defined meta:name="DC.title">Ontvangen aanvraag omgevingsvergunning, realiseren interne aanpassingen t.b.v. kleinschalig kinderdagverblijf (max. 16 kinderen), Democratenlaan 90 8014VC Zwolle [Zaaknummer 0193ESUITE633562026]</meta:user-defined>
    <meta:user-defined meta:name="DCTERMS.W3CDTF/DCTERMS.available">2026-03-30</meta:user-defined>
    <meta:user-defined meta:name="DCTERMS.W3CDTF/OVERHEIDop.jaargang">2026</meta:user-defined>
    <meta:user-defined meta:name="OVERHEIDop.publicationIssue">148191</meta:user-defined>
    <meta:user-defined meta:name="OVERHEIDop.GmbID/DC.identifier">gmb-2026-148191</meta:user-defined>
    <meta:user-defined meta:name="OVERHEIDop.versieInformatie"/>
  </office:meta>
</office:document-meta>
</file>