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aneren asbesthoudende lijmlaag uit toiletruimte Arendaelstraat 4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3 maart 2026 een melding ontvangen. De melding is ingediend voor het saneren van een asbesthoudende lijmlaag uit toiletruimte aan Arendaelstraat 4, 5854 BT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4819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9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271</meta:user-defined>
    <meta:user-defined meta:name="DCTERMS.abstract">Betreft: Melding voor het Saneren asbesthoudende lijmlaag uit toiletruimte op locatie Arendaelstraat 4, 5854BT Bergen L</meta:user-defined>
    <dc:language>nl</dc:language>
    <meta:user-defined meta:name="OVERHEIDop.locatietype/OVERHEIDop.gebiedsmarkering">Vlak</meta:user-defined>
    <meta:user-defined meta:name="DC.title">Ontvangst Sloopmelding saneren asbesthoudende lijmlaag uit toiletruimte Arendaelstraat 4 in Bergen L</meta:user-defined>
    <meta:user-defined meta:name="DCTERMS.W3CDTF/DCTERMS.available">2026-03-30</meta:user-defined>
    <meta:user-defined meta:name="DCTERMS.W3CDTF/OVERHEIDop.jaargang">2026</meta:user-defined>
    <meta:user-defined meta:name="OVERHEIDop.publicationIssue">148190</meta:user-defined>
    <meta:user-defined meta:name="OVERHEIDop.GmbID/DC.identifier">gmb-2026-148190</meta:user-defined>
    <meta:user-defined meta:name="OVERHEIDop.versieInformatie"/>
  </office:meta>
</office:document-meta>
</file>