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THV PEPEREIND 2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Pepereind 25 Cromvoirt, plaatsen van twee vleermuispaalkasten, Z26-303175.</text:p>
            <text:p text:style-name="common-al">De aanvraag is ontvangen op 2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1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THV PEPEREIND 25 CROMVOI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189</meta:user-defined>
    <meta:user-defined meta:name="OVERHEIDop.GmbID/DC.identifier">gmb-2026-148189</meta:user-defined>
    <meta:user-defined meta:name="OVERHEIDop.versieInformatie"/>
  </office:meta>
</office:document-meta>
</file>