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ier containers, drie keetwagens en een eco-toilet van 27 mei 2026 tot en met 15 juni 2026 ter hoogte van Van Burgplein 12, 1447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aanvraag vergunning voor het plaatsen vier containers, drie keetwagens en een eco-toilet van 27 mei 2026 tot en met 15 juni 2026 ter hoogte van Van Burgplein 12, 1447KR Purmerend ontvangen. De aanvraag is geregistreerd onder zaaknummer Z2026-00001314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18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8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14</meta:user-defined>
    <meta:user-defined meta:name="DCTERMS.abstract">Betreft: aanvraag op locatie Van Burgplein thv nr 12, 1447K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ier containers, drie keetwagens en een eco-toilet van 27 mei 2026 tot en met 15 juni 2026 ter hoogte van Van Burgplein 12, 1447KR Purmere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88</meta:user-defined>
    <meta:user-defined meta:name="OVERHEIDop.GmbID/DC.identifier">gmb-2026-148188</meta:user-defined>
    <meta:user-defined meta:name="OVERHEIDop.versieInformatie"/>
  </office:meta>
</office:document-meta>
</file>