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herstelbesluit bestemmingsplan “Tiskeswej Fase 2 Nederweert-Eind</text:p>
      <text:section text:name="zakelijke-mededeling_id1-3-2" text:style-name="zakelijke-mededeling">
        <text:section text:name="zakelijke-mededeling-tekst_id1-3-2-1" text:style-name="zakelijke-mededeling-tekst">
          <text:section text:name="tekst_id1-3-2-1-1" text:style-name="tekst">
            <text:p text:style-name="common-al">De gemeenteraad van Nederweert heeft in zijn vergadering van 10 maart 2026 een herstelbesluit genomen ten aanzien van het bestemmingsplan “Tiskeswej Fase 2 Nederweert-Eind”.</text:p>
            <text:p text:style-name="common-al">
            <text:span text:style-name="nadrukvet">Aanleiding</text:span>
          </text:p>
            <text:p text:style-name="common-al">Bij tussenuitspraak van 10 december 2025 (zaaknummer 202407933/1/R1) heeft de Afdeling bestuursrechtspraak van de Raad van State geoordeeld dat het bestemmingsplan op onderdelen niet overeenkomt met de bedoeling van de gemeenteraad en daarmee in strijd is met de rechtszekerheid en de artikelen 3:2 en 3:46 Awb. Met name wijkt de juridische vertaling in verbeelding en planregels af van de beoogde woningtypologieën, waardoor meer bebouwingsmogelijkheden ontstaan dan bedoeld.</text:p>
            <text:p text:style-name="common-al">Daarnaast is de parkeerbehoefte onjuist berekend, doordat niet consequent is uitgegaan van het maximaal planologisch mogelijke aantal woningen. Ook is onvoldoende inzichtelijk en planologisch geborgd waar deze parkeerbehoefte wordt opgevangen. Een planregel over parkeren op eigen terrein is bovendien innerlijk tegenstrijdig geformuleerd.</text:p>
            <text:p text:style-name="common-al">Ten slotte is geoordeeld dat, hoewel aannemelijk is dat aan de wateropgave kan worden voldaan, onvoldoende publiekrechtelijk is geborgd dat de benodigde waterhuishoudkundige voorzieningen worden gerealiseerd en in stand gehouden. De gemeenteraad heeft daarom twintig weken de tijd gekregen om deze gebreken via een herstelbesluit te herstellen, gericht op aanvulling en verduidelijking van de motivering, zonder heroverweging van het woningbouwprogramma of de stedenbouwkundige opzet. De raad heeft op 9 december 2025 een herstelbesluit genomen, waarover de Afdeling bestuursrechtspraak uitspraak heeft gedaan op 4 maart 2026.</text:p>
            <text:p text:style-name="common-al">
            <text:span text:style-name="nadrukvet">Inhoud van het herstelbesluit</text:span>
          </text:p>
            <text:p text:style-name="common-al">Het herstelbesluit ziet uitsluitend op het door de Afdeling geconstateerde gebrek en betreft:</text:p>
            <text:list text:style-name="id1-3-2-1-1-8">
              <text:list-item text:style-override="id1-3-2-1-1-8-1">
                <text:number>-</text:number>
                <text:p text:style-name="al">Het in lijn brengen van verbeelding en planregels met de beoogde woningtypologieën;</text:p>
              </text:list-item>
              <text:list-item text:style-override="id1-3-2-1-1-8-2">
                <text:number>-</text:number>
                <text:p text:style-name="al">Het corrigeren en onderbouwen van de parkeerbehoefte op basis van het maximaal planologisch mogelijke aantal woningen;</text:p>
              </text:list-item>
              <text:list-item text:style-override="id1-3-2-1-1-8-3">
                <text:number>-</text:number>
                <text:p text:style-name="al">Het inzichtelijk maken en planologisch borgen van de parkeervoorzieningen;</text:p>
              </text:list-item>
              <text:list-item text:style-override="id1-3-2-1-1-8-4">
                <text:number>-</text:number>
                <text:p text:style-name="al">Het herstellen van de tegenstrijdige planregel over parkeren op eigen terrein;</text:p>
              </text:list-item>
              <text:list-item text:style-override="id1-3-2-1-1-8-5">
                <text:number>-</text:number>
                <text:p text:style-name="al">Het publiekrechtelijk borgen van de waterhuishoudkundige voorzieningen.</text:p>
              </text:list-item>
            </text:list>
            <text:p text:style-name="common-al">Het bestemmingsplan is voor het overige ongewijzigd gebleven.</text:p>
            <text:p text:style-name="common-al">
            <text:span text:style-name="nadrukvet">Juridische status</text:span>
          </text:p>
            <text:p text:style-name="common-al">Het herstelbesluit is een besluit als bedoeld in artikel 6:19, eerste lid, van de Algemene wet bestuursrecht en maakt van rechtswege onderdeel uit van de lopende beroepsprocedure bij de Afdeling bestuursrechtspraak van de Raad van State.</text:p>
            <text:p text:style-name="common-al">Voor de voorbereiding van dit herstelbesluit is geen nieuwe procedure op grond van afdeling 3.4 Awb gevolgd.</text:p>
            <text:p text:style-name="common-al">
            <text:span text:style-name="nadrukvet">Raadplegen van het herstelbesluit</text:span>
          </text:p>
            <text:p text:style-name="common-al">Het herstelbesluit en het daarbij behorende gewijzigde bestemmingsplan zijn digitaal raadpleegbaar via:</text:p>
            <text:p text:style-name="common-al">
            <text:a xlink:href="https://omgevingswet" xlink:type="simple">
              <text:span text:style-name="nadrukondlijn">https://omgevingswet</text:span>
            </text:a>.overheid.nl/regels-op-de-kaart</text:p>
            <text:p text:style-name="common-al">Zoeken op plannaam of via IMRO-identificatie:</text:p>
            <text:p text:style-name="common-al">NL.IMRO.0946.BPTiskeswejFase2-VA02</text:p>
            <text:p text:style-name="common-al">
            <text:span text:style-name="nadrukvet">Beroep</text:span>
          </text:p>
            <text:p text:style-name="common-al">Tegen het herstelbesluit kan geen afzonderlijk nieuw beroep worden ingesteld.</text:p>
            <text:p text:style-name="common-al">Beroepen die reeds zijn ingesteld tegen het oorspronkelijke vaststellingsbesluit hebben, op grond van artikel 6:19 Awb, van rechtswege mede betrekking op dit herstelbesluit.</text:p>
            <text:p text:style-name="common-al">Belanghebbenden die reeds partij zijn in de beroepsprocedure kunnen hun zienswijze over het herstel naar voren brengen in die lopende procedure bij de Afdeling bestuursrechtspraak van de Raad van State.</text:p>
            <text:p text:style-name="last-al">Voor eventuele vragen kunt u contact opnemen met een medewerker van het team Ruimtelijke en Economische Ontwikkelingen van de gemeente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818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8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8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TiskeswejFase2-VA02</meta:user-defined>
    <meta:user-defined meta:name="OVERHEIDop.Plansoort/OVERHEIDop.plansoort">bestemmings- of omgevingsplan</meta:user-defined>
    <meta:user-defined meta:name="OVERHEIDop.referentienummer">202407933/1/R1</meta:user-defined>
    <dc:language>nl</dc:language>
    <meta:user-defined meta:name="OVERHEIDop.locatietype/OVERHEIDop.gebiedsmarkering">Woonplaats</meta:user-defined>
    <meta:user-defined meta:name="DC.title">Kennisgeving herstelbesluit bestemmingsplan “Tiskeswej Fase 2 Nederweert-Eind</meta:user-defined>
    <meta:user-defined meta:name="DCTERMS.W3CDTF/DCTERMS.available">2026-03-31</meta:user-defined>
    <meta:user-defined meta:name="DCTERMS.W3CDTF/OVERHEIDop.jaargang">2026</meta:user-defined>
    <meta:user-defined meta:name="OVERHEIDop.publicationIssue">148186</meta:user-defined>
    <meta:user-defined meta:name="OVERHEIDop.GmbID/DC.identifier">gmb-2026-148186</meta:user-defined>
    <meta:user-defined meta:name="OVERHEIDop.versieInformatie"/>
  </office:meta>
</office:document-meta>
</file>