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124 parkeerplaatsen ten behoeve van het opladen  van elektrische voertuigen op diverse locaties in Dor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124 parkeerplaatsen uitsluitend bedoeld voor het opladen van elektrische voertuigen op de onderstaande locaties in Dordrecht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
            <text:p text:style-name="common-al">Locaties: </text:p>
            <text:p text:style-name="common-al">Baron van Boetzelaerlaan 102;</text:p>
            <text:p text:style-name="common-al">Slangenburg 10;</text:p>
            <text:p text:style-name="common-al">Gorterstraat 21;</text:p>
            <text:p text:style-name="common-al">Buddingh' Plein 25;</text:p>
            <text:p text:style-name="common-al">Daltonstraat 25;</text:p>
            <text:p text:style-name="common-al">Bunsenstraat 61;</text:p>
            <text:p text:style-name="common-al">Amstelwijckweg 26;</text:p>
            <text:p text:style-name="common-al">Handelskade 65;</text:p>
            <text:p text:style-name="common-al">Johanna Naber-Erf 389;</text:p>
            <text:p text:style-name="common-al">Krispijnseweg 207;</text:p>
            <text:p text:style-name="common-al">Javastraat 30;</text:p>
            <text:p text:style-name="common-al">Beverwijcksplaats 8;</text:p>
            <text:p text:style-name="common-al">Calandstraat t.h.v. Cornelis Lelystraat 11;</text:p>
            <text:p text:style-name="common-al">Weeskinderendijk 161;</text:p>
            <text:p text:style-name="common-al">Aletta Jacobs-Erf 127;</text:p>
            <text:p text:style-name="common-al">Aletta Jacobs-Erf 70;</text:p>
            <text:p text:style-name="common-al">Aletta Jacobs-Erf 27;</text:p>
            <text:p text:style-name="common-al">Selma Lagerlöf-Erf 20;</text:p>
            <text:p text:style-name="common-al">Stadspolderring t.h.v. Berlage-Erf 178;</text:p>
            <text:p text:style-name="common-al">Berlage-Erf 17;</text:p>
            <text:p text:style-name="common-al">Van Ravesteyn-Erf 534;</text:p>
            <text:p text:style-name="common-al">Chico Mendesring 266 (Makoré 5);</text:p>
            <text:p text:style-name="common-al">Chico Mendesring 282;</text:p>
            <text:p text:style-name="common-al">Chico Mendesring 66;</text:p>
            <text:p text:style-name="common-al">Burgemeester Beelaertspark 131;</text:p>
            <text:p text:style-name="common-al">Burgemeester Beelaertspark 96;</text:p>
            <text:p text:style-name="common-al">Dubbelsteynlaan West 74;</text:p>
            <text:p text:style-name="common-al">Wittenstein 263;</text:p>
            <text:p text:style-name="common-al">Cannenburg 121;</text:p>
            <text:p text:style-name="common-al">Kinkelenburg 247;</text:p>
            <text:p text:style-name="common-al">Slangenburg 227;</text:p>
            <text:p text:style-name="common-al">Leeuwstraat 52;</text:p>
            <text:p text:style-name="common-al">Kotterstraat 1;</text:p>
            <text:p text:style-name="common-al">Henriëtte Roland Holsterf 80;</text:p>
            <text:p text:style-name="common-al">Vest 86 (locatie 1);</text:p>
            <text:p text:style-name="common-al">Vest 86 (locatie 2);</text:p>
            <text:p text:style-name="common-al">Stratosfeerstraat 149;</text:p>
            <text:p text:style-name="common-al">Laurierstraat 73;</text:p>
            <text:p text:style-name="common-al">Kameleonring 38;</text:p>
            <text:p text:style-name="common-al">Regenboogstraat 20;</text:p>
            <text:p text:style-name="common-al">Octant 128;</text:p>
            <text:p text:style-name="common-al">Schaperstraat 80;</text:p>
            <text:p text:style-name="common-al">Wijnstraat 154;</text:p>
            <text:p text:style-name="common-al">Merwekade 1;</text:p>
            <text:p text:style-name="common-al">Zuidendijk 563;</text:p>
            <text:p text:style-name="common-al">Adjudant H.P. Kosterstraat 14;</text:p>
            <text:p text:style-name="common-al">Krommedijk 151;</text:p>
            <text:p text:style-name="common-al">Vrieseweg 153 A;</text:p>
            <text:p text:style-name="common-al">Pieter Zeemanweg 188</text:p>
            <text:p text:style-name="common-al">Ploegstraat 49; </text:p>
            <text:p text:style-name="common-al">Pegasusring 8; </text:p>
            <text:p text:style-name="common-al">Museumstraat 7; </text:p>
            <text:p text:style-name="common-al">Bosboom-Toussaintstraat 47</text:p>
            <text:p text:style-name="common-al">Witte de Withstraat 290; </text:p>
            <text:p text:style-name="common-al">Hoekenessestraat 23;</text:p>
            <text:p text:style-name="common-al">Saturnuslaan 17; </text:p>
            <text:p text:style-name="common-al">Rijksstraatweg 195;</text:p>
            <text:p text:style-name="common-al">Calandstraat 29;</text:p>
            <text:p text:style-name="common-al">Kelvinstraat 3;</text:p>
            <text:p text:style-name="common-al">Grafelijkheidsweg 20; </text:p>
            <text:p text:style-name="common-al">Cornelis de Wittstraat 36; </text:p>
            <text:p text:style-name="common-al">Groenedijk 82 t.h.v. huisnummer 119. </text:p>
            <text:p text:style-name="common-al"/>
            <text:p text:style-name="common-al"/>
            <text:p text:style-name="common-al">Het college van Burgemeester en Wethouders</text:p>
            <text:p text:style-name="common-al">namens dezen,   </text:p>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en voor het opladen van elektrische voertuigen - diverse locaties in D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5434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en van 124 parkeerplaatsen ten behoeve van het opladen  van elektrische voertuigen op diverse locaties in Dordrecht</meta:user-defined>
    <meta:user-defined meta:name="DCTERMS.W3CDTF/DCTERMS.available">2026-04-01</meta:user-defined>
    <meta:user-defined meta:name="DCTERMS.W3CDTF/OVERHEIDop.jaargang">2026</meta:user-defined>
    <meta:user-defined meta:name="OVERHEIDop.publicationIssue">148185</meta:user-defined>
    <meta:user-defined meta:name="OVERHEIDop.GmbID/DC.identifier">gmb-2026-148185</meta:user-defined>
    <meta:user-defined meta:name="OVERHEIDop.versieInformatie"/>
  </office:meta>
</office:document-meta>
</file>