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en van Meerendonkstraat 135 1087LB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26-03-2026</text:p>
            <text:p text:style-name="common-al">Zaakadres: Ben van Meerendonkstraat 135 1087LB Amsterdam</text:p>
            <text:p text:style-name="common-al">Zaaknummer: Z2026-008552</text:p>
            <text:p text:style-name="common-al">DSO-nummer: 202602240041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8552"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1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552</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Ben van Meerendonkstraat 135 1087LB Amsterdam</meta:user-defined>
    <meta:user-defined meta:name="OVERHEIDop.datumEindeReactietermijn">2026-05-10</meta:user-defined>
    <meta:user-defined meta:name="OVERHEIDop.terinzageleggingBG">https://mijnpublicaties.nl/Publicatie/9aeace6e-b209-41ea-8cfe-08de7e894c03</meta:user-defined>
    <meta:user-defined meta:name="DCTERMS.W3CDTF/DCTERMS.available">2026-03-30</meta:user-defined>
    <meta:user-defined meta:name="DCTERMS.W3CDTF/OVERHEIDop.jaargang">2026</meta:user-defined>
    <meta:user-defined meta:name="OVERHEIDop.publicationIssue">148182</meta:user-defined>
    <meta:user-defined meta:name="OVERHEIDop.GmbID/DC.identifier">gmb-2026-148182</meta:user-defined>
    <meta:user-defined meta:name="OVERHEIDop.versieInformatie"/>
  </office:meta>
</office:document-meta>
</file>