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nsheideweg 9 en 11, 5926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nsheideweg 9 en 11, 5926RL Venlo</text:span>
          </text:p>
            <text:p text:style-name="common-al">Voor herinrichten van sportpark Schansheide en het oprichten van het MFC Hout-Blerick</text:p>
            <text:p text:style-name="common-al">Bekendgemaakt/verzonden op 26 maart 2026</text:p>
            <text:p text:style-name="common-al">Kenmerk Z2026-00960</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het aanleggen of veranderen van een uitweg</text:p>
              </text:list-item>
              <text:list-item text:style-override="id1-3-2-1-1-8-4">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maart 2026 tot en met 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1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6-00960</meta:user-defined>
    <meta:user-defined meta:name="DCTERMS.abstract">Betreft:  Beschikking op aanvraag op locatie Schansheideweg 9 en 11, 5926RL Venlo</meta:user-defined>
    <dc:language>nl</dc:language>
    <meta:user-defined meta:name="OVERHEIDop.locatietype/OVERHEIDop.gebiedsmarkering">Vlak</meta:user-defined>
    <meta:user-defined meta:name="DC.title">Verleende Omgevingsvergunning reguliere voorbereidingsprocedure  - Schansheideweg 9 en 11, 5926RL Venlo</meta:user-defined>
    <meta:user-defined meta:name="DCTERMS.W3CDTF/DCTERMS.available">2026-03-30</meta:user-defined>
    <meta:user-defined meta:name="DCTERMS.W3CDTF/OVERHEIDop.jaargang">2026</meta:user-defined>
    <meta:user-defined meta:name="OVERHEIDop.publicationIssue">148181</meta:user-defined>
    <meta:user-defined meta:name="OVERHEIDop.GmbID/DC.identifier">gmb-2026-148181</meta:user-defined>
    <meta:user-defined meta:name="OVERHEIDop.versieInformatie"/>
  </office:meta>
</office:document-meta>
</file>