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winkeltijdenwet tijdens de feestdagen 2026, Herenstraat 39 A, 2271 CA Voorburg - kenmerk 00002382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wet tijdens de feestdagen 2026 op de volgende dagen:</text:p>
            <text:list text:style-name="id1-3-2-1-1-3">
              <text:list-item text:style-override="id1-3-2-1-1-3-1">
                <text:number>•</text:number>
                <text:p text:style-name="al">1ste paasdag 5 april 2026 van 08.00 uur tot 13.00 uur</text:p>
              </text:list-item>
              <text:list-item text:style-override="id1-3-2-1-1-3-2">
                <text:number>•</text:number>
                <text:p text:style-name="al"> 1ste pinksterdag 24 mei 2026 van 08.00 uur tot 13.00 uur</text:p>
              </text:list-item>
              <text:list-item text:style-override="id1-3-2-1-1-3-3">
                <text:number>•</text:number>
                <text:p text:style-name="al"> 1ste kerstdag 25 december 2026 van 08.00 uur tot 13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25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1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2484</meta:user-defined>
    <dc:language>nl</dc:language>
    <meta:user-defined meta:name="OVERHEIDop.locatietype/OVERHEIDop.gebiedsmarkering">Punt</meta:user-defined>
    <meta:user-defined meta:name="DC.title">Ontheffing winkeltijdenwet verleend voor ontheffing winkeltijdenwet tijdens de feestdagen 2026, Herenstraat 39 A, 2271 CA Voorburg - kenmerk 0000238248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79</meta:user-defined>
    <meta:user-defined meta:name="OVERHEIDop.GmbID/DC.identifier">gmb-2026-148179</meta:user-defined>
    <meta:user-defined meta:name="OVERHEIDop.versieInformatie"/>
  </office:meta>
</office:document-meta>
</file>