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2, 6917AK Spijk, het wijzigen van de bestemming maatschappelijk naar bestemming wonen</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ingediend voor een omgevingsvergunning op locatie Kerkstraat 32, 6917AK Spijk. De aanvraag is geregistreerd onder zaaknummer Z2026-00000851. De aanvraag gaat over het wijzigen van de bestemming maatschappelijk naar bestemming won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817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7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7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1</meta:user-defined>
    <dc:language>nl</dc:language>
    <meta:user-defined meta:name="OVERHEIDop.locatietype/OVERHEIDop.gebiedsmarkering">Vlak</meta:user-defined>
    <meta:user-defined meta:name="DC.title">Kennisgeving ontvangst aanvraag omgevingsvergunning: Kerkstraat 32, 6917AK Spijk, het wijzigen van de bestemming maatschappelijk naar bestemming wonen</meta:user-defined>
    <meta:user-defined meta:name="DCTERMS.W3CDTF/DCTERMS.available">2026-03-30</meta:user-defined>
    <meta:user-defined meta:name="DCTERMS.W3CDTF/OVERHEIDop.jaargang">2026</meta:user-defined>
    <meta:user-defined meta:name="OVERHEIDop.publicationIssue">148177</meta:user-defined>
    <meta:user-defined meta:name="OVERHEIDop.GmbID/DC.identifier">gmb-2026-148177</meta:user-defined>
    <meta:user-defined meta:name="OVERHEIDop.versieInformatie"/>
  </office:meta>
</office:document-meta>
</file>