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wijzigen van de functie van agrarisch naar wonen op de locatie Appenseweg 17, 7383BB Voorst</text:p>
      <text:section text:name="zakelijke-mededeling_id1-3-2" text:style-name="zakelijke-mededeling">
        <text:section text:name="zakelijke-mededeling-tekst_id1-3-2-1" text:style-name="zakelijke-mededeling-tekst">
          <text:section text:name="tekst_id1-3-2-1-1" text:style-name="tekst">
            <text:p text:style-name="common-al">Datum besluit: 26 maart 2026</text:p>
            <text:p text:style-name="common-al">Kenmerk: Z2025-0000260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oestaan van reguliere bewoning in de bedrijfswoning en dat bij het wijzigen van het Omgevingsplan de functie ‘’Agrarisch’’, ‘’Wonen’’ wordt.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tot en met <text:span text:style-name="nadrukvet">7 mei 2026 </text:span>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common-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81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09</meta:user-defined>
    <meta:user-defined meta:name="DCTERMS.abstract">Appenseweg 17, 7383BB Voorst</meta:user-defined>
    <dc:language>nl</dc:language>
    <meta:user-defined meta:name="DC.title">Omgevingsvergunning met buitenplanse omgevingsplanactiviteit (BOPA) verleend voor het wijzigen van de functie van agrarisch naar wonen op de locatie Appenseweg 17, 7383BB Voorst</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58</meta:user-defined>
    <meta:user-defined meta:name="OVERHEIDop.publicationIssue">148176</meta:user-defined>
    <meta:user-defined meta:name="OVERHEIDop.GmbID/DC.identifier">gmb-2026-148176</meta:user-defined>
    <meta:user-defined meta:name="OVERHEIDop.versieInformatie"/>
  </office:meta>
</office:document-meta>
</file>