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6 een aanvraag voor een evenementenvergunning ontvangen.</text:p>
            <text:p text:style-name="common-al">Het betreft een aanvraag op locatie Markt 5554CA Valkenswaard met omschrijving Galatour SintLucas, 03-06-2026, van Markt naar Du Commerce en zaaknummer <text:span text:style-name="nadrukvet">0000469663</text:span>.</text:p>
            <text:p text:style-name="common-al">De zaak is geregistreerd onder nummer 000046966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817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7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9663</meta:user-defined>
    <meta:user-defined meta:name="DCTERMS.abstract">Galatour SintLucas, 03-06-2026, van Markt naar Du Commerc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74</meta:user-defined>
    <meta:user-defined meta:name="OVERHEIDop.GmbID/DC.identifier">gmb-2026-148174</meta:user-defined>
    <meta:user-defined meta:name="OVERHEIDop.versieInformatie"/>
  </office:meta>
</office:document-meta>
</file>