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straat 54, 4141 B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heeft de gemeente een aanvraag omgevingsvergunning (regulier) ontvangen voor het perceel Hoogstraat 54, 4141 BD Leerdam. De aanvraag is geregistreerd onder zaaknummer OVR-2026-010758. De aanvraag betreft het realiseren van een appartement op de begane gro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17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7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7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58</meta:user-defined>
    <dc:language>nl</dc:language>
    <meta:user-defined meta:name="OVERHEIDop.locatietype/OVERHEIDop.gebiedsmarkering">Punt</meta:user-defined>
    <meta:user-defined meta:name="DC.title">Ingekomen aanvraag omgevingsvergunning Hoogstraat 54, 4141 BD Le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70</meta:user-defined>
    <meta:user-defined meta:name="OVERHEIDop.GmbID/DC.identifier">gmb-2026-148170</meta:user-defined>
    <meta:user-defined meta:name="OVERHEIDop.versieInformatie"/>
  </office:meta>
</office:document-meta>
</file>