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idsestraatweg 77, 2594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(van de gevel) van het pand Leidsestraatweg 77 door het vervangen van het glas in de bestaande kozijnen naar monumentenglas en het wijzigen van het daklicht</text:p>
            <text:p text:style-name="common-al"/>
            <text:p text:style-name="common-al">Ons kenmerk: VTH2026-523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idsestraatweg 77, 2594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16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6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6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337</meta:user-defined>
    <meta:user-defined meta:name="DCTERMS.abstract">het veranderen (van de gevel) van het pand Leidsestraatweg 77 door het vervangen van het glas in de bestaande kozijnen naar monumentenglas en het wijzigen van het daklicht</meta:user-defined>
    <dc:language>nl</dc:language>
    <meta:user-defined meta:name="OVERHEIDop.locatietype/OVERHEIDop.gebiedsmarkering">Punt</meta:user-defined>
    <meta:user-defined meta:name="DC.title">Omgevingsvergunning - Aangevraagd, Leidsestraatweg 77, 2594 BB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67</meta:user-defined>
    <meta:user-defined meta:name="OVERHEIDop.GmbID/DC.identifier">gmb-2026-148167</meta:user-defined>
    <meta:user-defined meta:name="OVERHEIDop.versieInformatie"/>
  </office:meta>
</office:document-meta>
</file>