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schuur, Londenseplein 94, 3332 SK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Aanvraag voor een Omgevingsvergunning ontvangen voor het plaatsen van een schuur op locatie Londenseplein 94, 3332 SK Zwijndrecht.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6-00009363.</text:p>
            <text:p text:style-name="common-al">
            <text:span text:style-name="nadrukvet">Waarom publiceert de gemeente Zwijndrecht dit bericht?</text:span>
          </text:p>
            <text:p text:style-name="common-al">Met dit bericht laat de gemeente Zwijndrecht u weten dat er misschien iets verandert in uw omgeving. Dan kunt u op tijd reageren als u het hier niet mee eens bent.</text:p>
            <text:p text:style-name="common-al">
            <text:span text:style-name="nadrukvet">Wanneer neemt de gemeente Zwijndrecht een besluit over de aanvraag van de vergunning?</text:span>
          </text:p>
            <text:p text:style-name="common-al">De gemeente Zwijndrecht heeft de aanvraag voor een vergunning ontvangen op 25 maart 2026 en neemt daarover waarschijnlijk 20 mei 2026 een besluit. Als de vergunning wordt verleend, publiceert de gemeente Zwijndrecht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Zwijndrecht. Dit kan via het telefoonnummer 14 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148166</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8166</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8166</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9363</meta:user-defined>
    <meta:user-defined meta:name="DCTERMS.abstract">Betreft: Aanvraag op locatie Londenseplein 94, 3332 SK Zwijndrecht</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plaatsen van een schuur, Londenseplein 94, 3332 SK Zwijndrecht</meta:user-defined>
    <meta:user-defined meta:name="DCTERMS.W3CDTF/DCTERMS.available">2026-03-30</meta:user-defined>
    <meta:user-defined meta:name="DCTERMS.W3CDTF/OVERHEIDop.jaargang">2026</meta:user-defined>
    <meta:user-defined meta:name="OVERHEIDop.publicationIssue">148166</meta:user-defined>
    <meta:user-defined meta:name="OVERHEIDop.GmbID/DC.identifier">gmb-2026-148166</meta:user-defined>
    <meta:user-defined meta:name="OVERHEIDop.versieInformatie"/>
  </office:meta>
</office:document-meta>
</file>