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recreatiewoning op de locatie Koningstraat 19  te Zandvoort, ingekomen 24 maart 2026, DSO nummer 2026032401189, zaaknummer ODIJ-Z-26-178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legaliseren van een recreatiewoning op de locatie Koningstraat 1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81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recreatiewoning op de locatie Koningstraat 19  te Zandvoort, ingekomen 24 maart 2026, DSO nummer 2026032401189, zaaknummer ODIJ-Z-26-178338</meta:user-defined>
    <meta:user-defined meta:name="DCTERMS.W3CDTF/DCTERMS.available">2026-03-30</meta:user-defined>
    <meta:user-defined meta:name="DCTERMS.W3CDTF/OVERHEIDop.jaargang">2026</meta:user-defined>
    <meta:user-defined meta:name="OVERHEIDop.publicationIssue">148165</meta:user-defined>
    <meta:user-defined meta:name="OVERHEIDop.GmbID/DC.identifier">gmb-2026-148165</meta:user-defined>
    <meta:user-defined meta:name="OVERHEIDop.versieInformatie"/>
  </office:meta>
</office:document-meta>
</file>