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Jubileumfeest Stichting de Vrolijke Strijders op 12, 13 en 14 juni van 20:00 uur tot 02:00 uur in Drogeham. Live zangers op 13 en 14 juni 2026.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03-2026</text:span> is de volgende aanvraag voor een vergunning/ontheffing binnengekomen:</text:p>
            <text:p text:style-name="common-al">Jubileumfeest Stichting de Vrolijke Strijders op 12, 13 en 14 juni van 20:00 uur tot 02:00 uur in Drogeham. Live zangers op 13 en 14 juni 2026.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815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5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5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522</meta:user-defined>
    <meta:user-defined meta:name="DCTERMS.abstract">Jubileumfeest Stichting de Vrolijke Strijders op 12, 13 en 14 juni van 20:00 uur tot 02:00 uur in Drogeham. Live zangers op 13 en 14 juni 2026. </meta:user-defined>
    <dc:language>nl</dc:language>
    <meta:user-defined meta:name="OVERHEIDop.locatietype/OVERHEIDop.gebiedsmarkering">Punt</meta:user-defined>
    <meta:user-defined meta:name="DC.title">Gemeente Achtkarspelen - Aanvraag evenementenvergunning Jubileumfeest Stichting de Vrolijke Strijders op 12, 13 en 14 juni van 20:00 uur tot 02:00 uur in Drogeham. Live zangers op 13 en 14 juni 2026.</meta:user-defined>
    <meta:user-defined meta:name="DCTERMS.W3CDTF/DCTERMS.available">2026-03-30</meta:user-defined>
    <meta:user-defined meta:name="DCTERMS.W3CDTF/OVERHEIDop.jaargang">2026</meta:user-defined>
    <meta:user-defined meta:name="OVERHEIDop.publicationIssue">148158</meta:user-defined>
    <meta:user-defined meta:name="OVERHEIDop.GmbID/DC.identifier">gmb-2026-148158</meta:user-defined>
    <meta:user-defined meta:name="OVERHEIDop.versieInformatie"/>
  </office:meta>
</office:document-meta>
</file>