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t.b.v. Horecabedrijf Barkeet Eindhoven B.V., Stratumseind 10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77 </text:p>
            <text:p text:style-name="common-al"> Omschrijving: aanvraag terrasvergunning t.b.v. Horecabedrijf Barkee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3 5611ER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26-03-2026 </text:p>
            <text:p text:style-name="common-al"> Heeft u direct belang bij deze beslissing? Dan kunt u binnen zes weken, na 26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15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77</meta:user-defined>
    <meta:user-defined meta:name="DCTERMS.abstract">aanvraag terrasvergunning t.b.v. Horecabedrijf Barkeet Eindhoven B.V.</meta:user-defined>
    <dc:language>nl</dc:language>
    <meta:user-defined meta:name="OVERHEIDop.locatietype/OVERHEIDop.gebiedsmarkering">Punt</meta:user-defined>
    <meta:user-defined meta:name="DC.title">Besluit: aanvraag terrasvergunning t.b.v. Horecabedrijf Barkeet Eindhoven B.V., Stratumseind 103 5611ER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56</meta:user-defined>
    <meta:user-defined meta:name="OVERHEIDop.GmbID/DC.identifier">gmb-2026-148156</meta:user-defined>
    <meta:user-defined meta:name="OVERHEIDop.versieInformatie"/>
  </office:meta>
</office:document-meta>
</file>