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Reigersbergenstraat 23-1 1052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één boom staande in de achtertuin</text:p>
            <text:p text:style-name="common-al">Zaakadres: Van Reigersbergenstraat 23-1 1052SM Amsterdam</text:p>
            <text:p text:style-name="common-al">Datum ontvangst: 20-03-2026 08:45</text:p>
            <text:p text:style-name="common-al">Zaaknummer: Z2026-012694</text:p>
            <text:p text:style-name="common-al">DSO-nummer: 2026032000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15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5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694</meta:user-defined>
    <meta:user-defined meta:name="DCTERMS.abstract">(KAP) het snoei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Reigersbergenstraat 23-1 1052SM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50</meta:user-defined>
    <meta:user-defined meta:name="OVERHEIDop.GmbID/DC.identifier">gmb-2026-148150</meta:user-defined>
    <meta:user-defined meta:name="OVERHEIDop.versieInformatie"/>
  </office:meta>
</office:document-meta>
</file>