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12G 1052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 van de 4e verdieping</text:p>
            <text:p text:style-name="common-al">Zaakadres: Nassaukade 12G 1052CG Amsterdam</text:p>
            <text:p text:style-name="common-al">Datum ontvangst: 23-02-2026 10:29</text:p>
            <text:p text:style-name="common-al">Zaaknummer: Z2026-008221</text:p>
            <text:p text:style-name="common-al">DSO-nummer: 20260223004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14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221</meta:user-defined>
    <meta:user-defined meta:name="DCTERMS.abstract">vervangen van de kozijnen aan de voorgevel van de 4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12G 1052CG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46</meta:user-defined>
    <meta:user-defined meta:name="OVERHEIDop.GmbID/DC.identifier">gmb-2026-148146</meta:user-defined>
    <meta:user-defined meta:name="OVERHEIDop.versieInformatie"/>
  </office:meta>
</office:document-meta>
</file>