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bestaande kozijnen door kunststof kozijnen aan Koningin Emmastraat 18, 5171 GT Kaatsheuvel, Loon op Zand (LOO00) M 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ningin Emmastraat 18, 5171 GT Kaatsheuvel, Loon op Zand (LOO00) M 933,</text:span> het vervangen van bestaande kozijnen door kunststof kozijnen (0809Z2604595 verzonden 26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81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59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Toestemming voor het vervangen van bestaande kozijnen door kunststof kozijnen aan Koningin Emmastraat 18, 5171 GT Kaatsheuvel, Loon op Zand (LOO00) M 93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40</meta:user-defined>
    <meta:user-defined meta:name="OVERHEIDop.GmbID/DC.identifier">gmb-2026-148140</meta:user-defined>
    <meta:user-defined meta:name="OVERHEIDop.versieInformatie"/>
  </office:meta>
</office:document-meta>
</file>