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Commelinstraat 15A 1093T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maken van enkele muurdoorbraken in het souterrain en de begane grond van de huidige bebouwing</text:p>
            <text:p text:style-name="common-al">Besluit: verleend</text:p>
            <text:p text:style-name="common-al">Besluit verzonden op: 26-03-2026</text:p>
            <text:p text:style-name="common-al">Zaakadres: Commelinstraat 15A 1093TG Amsterdam</text:p>
            <text:p text:style-name="common-al">Zaaknummer: Z2026-003467</text:p>
            <text:p text:style-name="common-al">DSO-nummer: 2026012601473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Procesuitvoering.sdo@amsterdam.nl?Subject=Dossiernummer Z2026-003467" xlink:type="simple">VTH.Procesuitvoering.sdo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6-03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48136</text:span><text:line-break/><text:date style:data-style-name="dag" text:fixed="true" text:date-value="2026-03-30"/><text:line-break/><text:date style:data-style-name="jaar" text:fixed="true" text:date-value="202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8136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8136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3467</meta:user-defined>
    <meta:user-defined meta:name="DCTERMS.abstract">maken van enkele muurdoorbraken in het souterrain en de begane grond van de huidige bebouw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Commelinstraat 15A 1093TG Amsterdam</meta:user-defined>
    <meta:user-defined meta:name="DCTERMS.W3CDTF/DCTERMS.available">2026-03-30</meta:user-defined>
    <meta:user-defined meta:name="DCTERMS.W3CDTF/OVERHEIDop.jaargang">2026</meta:user-defined>
    <meta:user-defined meta:name="OVERHEIDop.publicationIssue">148136</meta:user-defined>
    <meta:user-defined meta:name="OVERHEIDop.GmbID/DC.identifier">gmb-2026-148136</meta:user-defined>
    <meta:user-defined meta:name="OVERHEIDop.versieInformatie"/>
  </office:meta>
</office:document-meta>
</file>