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technisch splitsen van een woonboerderij naar twee woningen en uitvoeren van gevelwijzigingen op Sengelsbroeksestraat 8 &amp;  10 5575A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729</text:p>
            <text:p text:style-name="common-al">Plaats/adres: Sengelsbroeksestraat 8 5575AN Luyksgestel, Sengelsbroeksestraat 10 5575AN Luyksgestel</text:p>
            <text:p text:style-name="common-al">Omschrijving: het het technisch splitsen van een woonboerderij naar twee woningen en uitvoeren van gevelwijzigingen</text:p>
            <text:p text:style-name="common-al">Activiteit(en): Bouw (omgevingsplan), Bouw (technisch)</text:p>
            <text:p text:style-name="common-al">Het besluit is verzonden op 26-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813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3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3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729</meta:user-defined>
    <meta:user-defined meta:name="DCTERMS.abstract">het technisch splitsen van een woonboerderij naar twee woningen en uitvoeren van gevelwijzig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het technisch splitsen van een woonboerderij naar twee woningen en uitvoeren van gevelwijzigingen op Sengelsbroeksestraat 8 &amp;  10 5575AN Luyksgestel</meta:user-defined>
    <meta:user-defined meta:name="DCTERMS.W3CDTF/DCTERMS.available">2026-03-30</meta:user-defined>
    <meta:user-defined meta:name="DCTERMS.W3CDTF/OVERHEIDop.jaargang">2026</meta:user-defined>
    <meta:user-defined meta:name="OVERHEIDop.publicationIssue">148135</meta:user-defined>
    <meta:user-defined meta:name="OVERHEIDop.GmbID/DC.identifier">gmb-2026-148135</meta:user-defined>
    <meta:user-defined meta:name="OVERHEIDop.versieInformatie"/>
  </office:meta>
</office:document-meta>
</file>