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Annemoonstraat en Breedweer,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Annemoonstraat en Breedweer te Koog aan de Zaan.</text:p>
            <text:p text:style-name="common-al">Aanvrager: PWN</text:p>
            <text:p text:style-name="common-al">Zaaknummer: 13720982</text:p>
            <text:p text:style-name="common-al">Uitkomst besluit: verleend</text:p>
            <text:p text:style-name="common-al">Datum besluit: 26-03-2026</text:p>
            <text:p text:style-name="common-al">Bezwaar in te dienen tot en met: 07-05-2026</text:p>
            <text:p text:style-name="common-al">Namens: Gemeente Zaanstad</text:p>
            <text:p text:style-name="common-al">Wilt u de gepubliceerde documenten behorende bij deze bekendmaking in zien, klik dan <text:a xlink:href="https://edataloket.odnzkg.nl/?q=%7B%22search%22:%2213720982%22,%22aggs%22:%7B%22odnzkg_zaak_nummer%22:%7B%22key%22:%22odnzkg_zaak_nummer%22,%22field%22:%22odnzkg.zaak.nummer.keyword%22,%22fields%22:[],%22type%22:%22keyword%22,%22data%22:[%221372098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81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20982</meta:user-defined>
    <meta:user-defined meta:name="DCTERMS.abstract">Zaak 13720982 - NH047900287 - Breedweer Lenteweelde - Koog aan de Zaan - Annemoonstraat - Koog aan de Zaan - saneringsplan evaluatie - Arcadis Neder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saneringsevaluatie - Annemoonstraat en Breedweer, Koog aan de Zaan</meta:user-defined>
    <meta:user-defined meta:name="DCTERMS.W3CDTF/DCTERMS.available">2026-03-30</meta:user-defined>
    <meta:user-defined meta:name="DCTERMS.W3CDTF/OVERHEIDop.jaargang">2026</meta:user-defined>
    <meta:user-defined meta:name="OVERHEIDop.publicationIssue">148134</meta:user-defined>
    <meta:user-defined meta:name="OVERHEIDop.GmbID/DC.identifier">gmb-2026-148134</meta:user-defined>
    <meta:user-defined meta:name="OVERHEIDop.versieInformatie"/>
  </office:meta>
</office:document-meta>
</file>