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gebruik mgronden / bebouwing (legalisatie) aan achter Dorpsstraat 73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gebruik mgronden / bebouwing (legalisatie) aan achter Dorpsstraat 73 Koudekerk aan den Rijn, geregistreerd onder nr. 04843847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De gemeente neemt daarover waarschijnlijk voor 2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81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47144</meta:user-defined>
    <meta:user-defined meta:name="DCTERMS.abstract">Aanvraag vergunning voor het afwijken van de regels voor het gebruik mgronden / bebouwing (legalisatie) aan achter Dorpsstraat 73 Koudekerk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het gebruik mgronden / bebouwing (legalisatie) aan achter Dorpsstraat 73 Koudekerk aan den Rij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32</meta:user-defined>
    <meta:user-defined meta:name="OVERHEIDop.GmbID/DC.identifier">gmb-2026-148132</meta:user-defined>
    <meta:user-defined meta:name="OVERHEIDop.versieInformatie"/>
  </office:meta>
</office:document-meta>
</file>