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Josephstraat 131 3014T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3-2026</text:span> een aanvraag voor een omgevingsvergunning, met kenmerk <text:span text:style-name="nadrukvet">Z2026-004018</text:span>/<text:span text:style-name="nadrukvet">2026032501609</text:span>, heeft ontvangen voor de Kappen. <text:span text:style-name="nadrukcur">(Grondslag: Omgevingswet, artikel 5.1)</text:span></text:p>
            <text:p text:style-name="common-al">De aanvraag betreft overlast van een berk op de locatie Josephstraat 131 3014TM Rotterdam.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1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018</meta:user-defined>
    <meta:user-defined meta:name="DCTERMS.abstract">25/3159 Josephstraat 131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Josephstraat 131 3014TM Rotterdam</meta:user-defined>
    <meta:user-defined meta:name="DCTERMS.W3CDTF/DCTERMS.available">2026-03-30</meta:user-defined>
    <meta:user-defined meta:name="DCTERMS.W3CDTF/OVERHEIDop.jaargang">2026</meta:user-defined>
    <meta:user-defined meta:name="OVERHEIDop.externeBijlage">geanonimiseerd Samenvatting 000 (2026032501609)|exb-2026-11256</meta:user-defined>
    <meta:user-defined meta:name="OVERHEIDop.publicationIssue">148130</meta:user-defined>
    <meta:user-defined meta:name="OVERHEIDop.GmbID/DC.identifier">gmb-2026-148130</meta:user-defined>
    <meta:user-defined meta:name="OVERHEIDop.versieInformatie"/>
  </office:meta>
</office:document-meta>
</file>