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blokhut en legaliseren van de beschoeiing , Noordplas 1K 11 Vinkeveen (A 54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onde Venen heeft op 26 maart 2026 een omgevingsvergunning met zaaknummer Z2026-000187 verleend. De gemeente geeft hiermee toestemming voor het plaatsen van een blokhut en legaliseren van de beschoeiing op locatie Noordplas 1K 11 Vinkeveen (A 5489). 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6 me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common-al">
            <text:span text:style-name="nadrukvet">Bent u het niet eens met de weigering?</text:span>
          </text:p>
            <text:p text:style-name="common-al">U kunt bezwaar maken als de weigering tegen uw belangen ingaat. Tot en met 6 mei 2026 kunt u een schrij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812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2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2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187</meta:user-defined>
    <meta:user-defined meta:name="DCTERMS.abstract">Betreft:  Besluit op locatie Noordplas 1K 11 Vinkeveen (A 5489)</meta:user-defined>
    <dc:language>nl</dc:language>
    <meta:user-defined meta:name="OVERHEIDop.locatietype/OVERHEIDop.gebiedsmarkering">Vlak</meta:user-defined>
    <meta:user-defined meta:name="DC.title">Kennisgeving VERLEENDE  omgevingsvergunning voor het plaatsen van een blokhut en legaliseren van de beschoeiing , Noordplas 1K 11 Vinkeveen (A 5489)</meta:user-defined>
    <meta:user-defined meta:name="DCTERMS.W3CDTF/DCTERMS.available">2026-03-30</meta:user-defined>
    <meta:user-defined meta:name="DCTERMS.W3CDTF/OVERHEIDop.jaargang">2026</meta:user-defined>
    <meta:user-defined meta:name="OVERHEIDop.publicationIssue">148125</meta:user-defined>
    <meta:user-defined meta:name="OVERHEIDop.GmbID/DC.identifier">gmb-2026-148125</meta:user-defined>
    <meta:user-defined meta:name="OVERHEIDop.versieInformatie"/>
  </office:meta>
</office:document-meta>
</file>