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268 - Gemeente Stadskanaal - Aanvraag omgevingsvergunning reguliere procedure voor het vellen van houtopstanden, Veenhofsweg 23 in Alte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6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812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0268 </meta:user-defined>
    <dc:language>nl</dc:language>
    <meta:user-defined meta:name="OVERHEIDop.locatietype/OVERHEIDop.gebiedsmarkering">Adres</meta:user-defined>
    <meta:user-defined meta:name="DC.title">Z-26-170268 - Gemeente Stadskanaal - Aanvraag omgevingsvergunning reguliere procedure voor het vellen van houtopstanden, Veenhofsweg 23 in Alteve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21</meta:user-defined>
    <meta:user-defined meta:name="OVERHEIDop.GmbID/DC.identifier">gmb-2026-148121</meta:user-defined>
    <meta:user-defined meta:name="OVERHEIDop.versieInformatie"/>
  </office:meta>
</office:document-meta>
</file>