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rengen van gevelreclame - Raadhuisplein 17, 9203C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aadhuisplein 17, 9203CZ Drachten, het aanbrengen van gevelreclame, Z2025-00003063, datum bekendmaking: 12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3063</meta:user-defined>
    <meta:user-defined meta:name="DCTERMS.abstract">Verleende omgevingsvergunning, Raadhuisplein 17, 9203CZ Drachten, het aanbrengen van gevelreclame, zaaknummer: Z2025-00003063, datum bekendmaking: 12 januar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het aanbrengen van gevelreclame - Raadhuisplein 17, 9203CZ Drachten</meta:user-defined>
    <meta:user-defined meta:name="DCTERMS.W3CDTF/DCTERMS.available">2026-01-14</meta:user-defined>
    <meta:user-defined meta:name="DCTERMS.W3CDTF/OVERHEIDop.jaargang">2026</meta:user-defined>
    <meta:user-defined meta:name="OVERHEIDop.publicationIssue">14812</meta:user-defined>
    <meta:user-defined meta:name="OVERHEIDop.GmbID/DC.identifier">gmb-2026-14812</meta:user-defined>
    <meta:user-defined meta:name="OVERHEIDop.versieInformatie"/>
  </office:meta>
</office:document-meta>
</file>