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rolikstraat 271A 1091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een aanbouw</text:p>
            <text:p text:style-name="common-al">Besluit: verleend</text:p>
            <text:p text:style-name="common-al">Besluit verzonden op: 24-03-2026</text:p>
            <text:p text:style-name="common-al">Zaakadres: Vrolikstraat 271A 1091VB Amsterdam</text:p>
            <text:p text:style-name="common-al">Zaaknummer: Z2026-002313</text:p>
            <text:p text:style-name="common-al">DSO-nummer: 20260119006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231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11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13</meta:user-defined>
    <meta:user-defined meta:name="DCTERMS.abstract">realiseren van een dakterras op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rolikstraat 271A 1091VB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18</meta:user-defined>
    <meta:user-defined meta:name="OVERHEIDop.GmbID/DC.identifier">gmb-2026-148118</meta:user-defined>
    <meta:user-defined meta:name="OVERHEIDop.versieInformatie"/>
  </office:meta>
</office:document-meta>
</file>