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56*"/>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7-1-1">
      <style:table-column-properties style:rel-column-width="69*"/>
    </style:style>
    <style:style style:family="table-column" style:parent-style-name="colspec" style:name="id1-3-2-4-17-1-2">
      <style:table-column-properties style:rel-column-width="21*"/>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style:style style:family="table-column" style:parent-style-name="colspec" style:name="id1-3-2-5-11-1-1">
      <style:table-column-properties style:rel-column-width="4*"/>
    </style:style>
    <style:style style:family="table-column" style:parent-style-name="colspec" style:name="id1-3-2-5-11-1-2">
      <style:table-column-properties style:rel-column-width="90*"/>
    </style:style>
    <style:style style:family="table-column" style:parent-style-name="colspec" style:name="id1-3-2-5-13-1-1">
      <style:table-column-properties style:rel-column-width="4*"/>
    </style:style>
    <style:style style:family="table-column" style:parent-style-name="colspec" style:name="id1-3-2-5-13-1-2">
      <style:table-column-properties style:rel-column-width="90*"/>
    </style:style>
    <text:list-style style:name="id1-3-2-5-13-1-3-4-2-2">
      <text:list-level-style-bullet text:bullet-char="•" text:level="1">
        <style:list-level-properties text:min-label-width="10mm"/>
      </text:list-level-style-bullet>
    </text:list-style>
    <text:list-style style:name="id1-3-2-5-13-1-3-4-2-2-1">
      <text:list-level-style-bullet text:bullet-char="•" text:level="1">
        <style:list-level-properties text:min-label-width="10mm"/>
      </text:list-level-style-bullet>
    </text:list-style>
    <text:list-style style:name="id1-3-2-5-13-1-3-4-2-2-2">
      <text:list-level-style-bullet text:bullet-char="•" text:level="1">
        <style:list-level-properties text:min-label-width="10mm"/>
      </text:list-level-style-bullet>
    </text:list-style>
    <text:list-style style:name="id1-3-2-5-13-1-3-4-2-2-3">
      <text:list-level-style-bullet text:bullet-char="•" text:level="1">
        <style:list-level-properties text:min-label-width="10mm"/>
      </text:list-level-style-bullet>
    </text:list-style>
    <text:list-style style:name="id1-3-2-5-13-1-3-4-2-2-4">
      <text:list-level-style-bullet text:bullet-char="•" text:level="1">
        <style:list-level-properties text:min-label-width="10mm"/>
      </text:list-level-style-bullet>
    </text:list-style>
    <text:list-style style:name="id1-3-2-5-13-1-3-6-2-2">
      <text:list-level-style-bullet text:bullet-char="•" text:level="1">
        <style:list-level-properties text:min-label-width="10mm"/>
      </text:list-level-style-bullet>
    </text:list-style>
    <text:list-style style:name="id1-3-2-5-13-1-3-6-2-2-1">
      <text:list-level-style-bullet text:bullet-char="•" text:level="1">
        <style:list-level-properties text:min-label-width="10mm"/>
      </text:list-level-style-bullet>
    </text:list-style>
    <text:list-style style:name="id1-3-2-5-13-1-3-6-2-2-2">
      <text:list-level-style-bullet text:bullet-char="•" text:level="1">
        <style:list-level-properties text:min-label-width="10mm"/>
      </text:list-level-style-bullet>
    </text:list-style>
    <text:list-style style:name="id1-3-2-5-13-1-3-6-2-2-3">
      <text:list-level-style-bullet text:bullet-char="•" text:level="1">
        <style:list-level-properties text:min-label-width="10mm"/>
      </text:list-level-style-bullet>
    </text:list-style>
    <text:list-style style:name="id1-3-2-5-13-1-3-6-2-2-4">
      <text:list-level-style-bullet text:bullet-char="•" text:level="1">
        <style:list-level-properties text:min-label-width="10mm"/>
      </text:list-level-style-bullet>
    </text:list-style>
    <text:list-style style:name="id1-3-2-5-13-1-3-6-2-2-5">
      <text:list-level-style-bullet text:bullet-char="•" text:level="1">
        <style:list-level-properties text:min-label-width="10mm"/>
      </text:list-level-style-bullet>
    </text:list-style>
    <text:list-style style:name="id1-3-2-5-13-1-3-6-2-2-6">
      <text:list-level-style-bullet text:bullet-char="•" text:level="1">
        <style:list-level-properties text:min-label-width="10mm"/>
      </text:list-level-style-bullet>
    </text:list-style>
    <text:list-style style:name="id1-3-2-5-13-1-3-6-2-2-7">
      <text:list-level-style-bullet text:bullet-char="•" text:level="1">
        <style:list-level-properties text:min-label-width="10mm"/>
      </text:list-level-style-bullet>
    </text:list-style>
    <text:list-style style:name="id1-3-2-5-13-1-3-6-2-2-8">
      <text:list-level-style-bullet text:bullet-char="•" text:level="1">
        <style:list-level-properties text:min-label-width="10mm"/>
      </text:list-level-style-bullet>
    </text:list-style>
    <text:list-style style:name="id1-3-2-5-13-1-3-6-2-2-9">
      <text:list-level-style-bullet text:bullet-char="•" text:level="1">
        <style:list-level-properties text:min-label-width="10mm"/>
      </text:list-level-style-bullet>
    </text:list-style>
    <text:list-style style:name="id1-3-2-5-13-1-3-6-2-2-10">
      <text:list-level-style-bullet text:bullet-char="•" text:level="1">
        <style:list-level-properties text:min-label-width="10mm"/>
      </text:list-level-style-bullet>
    </text:list-style>
    <text:list-style style:name="id1-3-2-5-13-1-3-8-2-2">
      <text:list-level-style-bullet text:bullet-char="•" text:level="1">
        <style:list-level-properties text:min-label-width="10mm"/>
      </text:list-level-style-bullet>
    </text:list-style>
    <text:list-style style:name="id1-3-2-5-13-1-3-8-2-2-1">
      <text:list-level-style-bullet text:bullet-char="•" text:level="1">
        <style:list-level-properties text:min-label-width="10mm"/>
      </text:list-level-style-bullet>
    </text:list-style>
    <text:list-style style:name="id1-3-2-5-13-1-3-8-2-2-2">
      <text:list-level-style-bullet text:bullet-char="•" text:level="1">
        <style:list-level-properties text:min-label-width="10mm"/>
      </text:list-level-style-bullet>
    </text:list-style>
    <style:style style:family="table-column" style:parent-style-name="colspec" style:name="id1-3-2-5-15-1-1">
      <style:table-column-properties style:rel-column-width="4*"/>
    </style:style>
    <style:style style:family="table-column" style:parent-style-name="colspec" style:name="id1-3-2-5-15-1-2">
      <style:table-column-properties style:rel-column-width="90*"/>
    </style:style>
  </office:automatic-styles>
  <office:body>
    <office:text>
      <text:p text:style-name="new_page_staatscourant"/>
      <text:p text:style-name="single-kop-titel">Financiële Verordening gemeente Eemnes 2025 </text:p>
      <text:section text:name="regeling_id1-3-2" text:style-name="regeling">
        <text:section text:name="aanhef_id1-3-2-1" text:style-name="aanhef">
          <text:section text:name="preambule_id1-3-2-1-1" text:style-name="preambule">
            <text:p text:style-name="al">De raad van de gemeente Eemnes;</text:p>
            <text:p text:style-name="al">gelet op artikel 212 van de Gemeentewet;</text:p>
            <text:p text:style-name="al">besluit:</text:p>
            <text:p text:style-name="al">vast te stellen:</text:p>
            <text:p text:style-name="al">Financiële Verordening gemeente Eemnes 2025 met bijbehorende bijla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3-2">
                <text:number>•</text:number>
                <text:p text:style-name="al">BEL Combinatie: de Werkorganisatie BEL-Gemeenten, zoals bedoeld in artikel 2 van de ‘Gemeenschappelijke regeling BEL Combinatie’; </text:p>
              </text:list-item>
              <text:list-item text:style-override="id1-3-2-2-2-3-3">
                <text:number>•</text:number>
                <text:p text:style-name="al">BBV: Het Besluit begroting en verantwoording provincies en gemeenten (BBV) is een besluit die de wet (artikel 212 Gemeentewet) nader uitwerkt en die de regels voor het opstellen van financiële rapporten van gemeenten en provincies weergeeft; </text:p>
              </text:list-item>
              <text:list-item text:style-override="id1-3-2-2-2-3-4">
                <text:number>•</text:number>
                <text:p text:style-name="al">College: het college van burgemeester en wethouders;</text:p>
              </text:list-item>
              <text:list-item text:style-override="id1-3-2-2-2-3-5">
                <text:number>•</text:number>
                <text:p text:style-name="al">Kostenplaats: de eenheid waarin programma’s nader zijn ingedeeld;</text:p>
              </text:list-item>
              <text:list-item text:style-override="id1-3-2-2-2-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3-7">
                <text:number>•</text:number>
                <text:p text:style-name="al">Taakveld: de eenheid waarin programma’s zijn ingedeeld op basis van een samenhang van activiteiten zoals in het BBV is omschreven.</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De gemeenten Eemnes, Blaricum en Laren hanteren een uniforme programma-indeling.</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In de begroting en de jaarstukken wordt het overzicht van de baten en lasten per programma weergegeven. </text:p>
              </text:list-item>
              <text:list-item text:style-override="id1-3-2-2-5-3">
                <text:number>2.</text:number>
                <text:p text:style-name="al">In de begroting en de jaarstukken worden in het overzicht van de (geraamde) incidentele baten en lasten de posten vanaf € 10.000 per programma afzonderlijk gespecificeerd. </text:p>
              </text:list-item>
              <text:list-item text:style-override="id1-3-2-2-5-4">
                <text:number>3.</text:number>
                <text:p text:style-name="al">Bij de uiteenzetting van de financiële positie in de begroting wordt van de nieuwe investeringen per investering het benodigde investeringskrediet weergegeven. </text:p>
              </text:list-item>
              <text:list-item text:style-override="id1-3-2-2-5-5">
                <text:number>4.</text:number>
                <text:p text:style-name="al">Bij de uiteenzetting van de financiële positie in de begroting wordt in aanvulling op het bepaalde in artikel 20 en artikel 21 van het BBV inzicht gegeven in de ontwikkeling van de schuldpositie als gevolg van de begroting, de meerjarenraming, de investeringen en de grondexploitatie.</text:p>
              </text:list-item>
            </text:list>
          </text:section>
          <text:section text:name="artikel_id1-3-2-2-6" text:style-name="artikel">
            <text:p text:style-name="artikel_kop_titel"><text:span text:style-name="artikel_kop_label">Artikel</text:span> <text:span text:style-name="artikel_kop_nr">4.</text:span> Kaders begroting </text:p>
            <text:list text:style-name="id1-3-2-2-6-2">
              <text:list-item text:style-override="id1-3-2-2-6-2">
                <text:number>1.</text:number>
                <text:p text:style-name="al">Het college biedt jaarlijks aan de raad een voorstel aan voor het beleid en de financiële kaders van de begroting voor het volgende begrotingsjaar en de meerjarenraming. De vaststelling door de raad vindt uiterlijk jaarlijks in juli plaats. </text:p>
              </text:list-item>
              <text:list-item text:style-override="id1-3-2-2-6-3">
                <text:number>2.</text:number>
                <text:p text:style-name="al">In de begroting wordt een post onvoorziene uitgav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7-5">
                <text:number>4.</text:number>
                <text:p text:style-name="al">Het college informeert de raad middels de tussentijdse rapportage, zoals bedoeld in artikel 6 eerste lid, als zij verwacht, dat de lasten van een programma de geautoriseerde lasten met meer dan € 25.000 dreigen te overschrijden of de baten van een programma de geautoriseerde baten met meer dan € 25.000 dreigen te onderschrijden. De raad geeft vervolgens aan of zij een voorstel wil voor het wijzigen van de geautoriseerde lasten van het programma of voor het bijstellen van het beleid. </text:p>
              </text:list-item>
              <text:list-item text:style-override="id1-3-2-2-7-6">
                <text:number>5.</text:number>
                <text:p text:style-name="al">Het college informeert de raad middels de tussentijdse rapportage, zoals bedoeld in artikel 6 eerste lid, als zij verwacht dat de investeringsuitgaven van een investeringskrediet het geautoriseerde investeringskrediet met meer dan 10% dreigen te overschrijden met een minimum van € 25.000. De raad geeft vervolgens aan of zij een voorstel wil voor het wijzigen van het geautoriseerde investeringskrediet of zij een voorstel wil voor het wijzigen van het investeringsvoorstel.</text:p>
              </text:list-item>
              <text:list-item text:style-override="id1-3-2-2-7-7">
                <text:number>6.</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 </text:p>
            <text:list text:style-name="id1-3-2-2-8-2">
              <text:list-item text:style-override="id1-3-2-2-8-2">
                <text:number>1.</text:number>
                <text:p text:style-name="al">Het college informeert de raad door middel van ten minste één tussentijdse rapportage over de realisatie van de begroting van de gemeente over het lopende boekjaar. </text:p>
              </text:list-item>
              <text:list-item text:style-override="id1-3-2-2-8-3">
                <text:number>2.</text:number>
                <text:p text:style-name="al">De tussentijdse rapportage bevat een uiteenzetting over de uitvoering en een overzicht met de bijgestelde raming van: </text:p>
                <text:list text:style-name="id1-3-2-2-8-3-3">
                  <text:list-item text:style-override="id1-3-2-2-8-3-3-1">
                    <text:number>a.</text:number>
                    <text:p text:style-name="al">de baten en lasten per programma. </text:p>
                  </text:list-item>
                  <text:list-item text:style-override="id1-3-2-2-8-3-3-2">
                    <text:number>b.</text:number>
                    <text:p text:style-name="al">de realisatie en raming van de uitputting van de investeringskredieten. </text:p>
                  </text:list-item>
                </text:list>
              </text:list-item>
              <text:list-item text:style-override="id1-3-2-2-8-4">
                <text:number>3.</text:number>
                <text:p text:style-name="al">In de tussentijdse rapportage moeten in ieder geval afwijkingen groter dan € 25.000 op de oorspronkelijke ramingen van de baten en lasten per kostenplaats en investeringskrediet in de begroting worden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een voorstel aan over de bestemming van het jaarrekeningresultaat. </text:p>
              </text:list-item>
              <text:list-item text:style-override="id1-3-2-2-9-3">
                <text:number>2.</text:number>
                <text:p text:style-name="al">In de jaarrekening presenteert het college aan de raad de niet uit de balans blijkende verplichtingen (NUBBV) groter dan € 50.000.</text:p>
              </text:list-item>
              <text:list-item text:style-override="id1-3-2-2-9-4">
                <text:number>3.</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Het college besluit niet over: </text:p>
            <text:list text:style-name="id1-3-2-2-10-3">
              <text:list-item text:style-override="id1-3-2-2-10-3-1">
                <text:number>a.</text:number>
                <text:p text:style-name="al">het verstrekken van leningen, waarborgen en garanties, tenzij in het kader van een gezond liquiditeitenbeheer een geldlening risicovrij wordt verstrekt aan een overheidsinstelling waarmee de gemeente geen directe toezichtsrelatie heeft; en</text:p>
              </text:list-item>
              <text:list-item text:style-override="id1-3-2-2-10-3-2">
                <text:number>b.</text:number>
                <text:p text:style-name="al">het verstrekken van kapitaal aan instellingen en ondernemingen als deze niet inhoudelijk en budgettair binnen de begroting vallen;</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zoals bedoeld in artikel 3, zesde lid, van de Wet houdbare overheidsfinanciën, hebben overschreden, informeert het college de raad of een aanpassing van de begroting nodig is. Als het college een aanpassing nodig acht, doet zij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In de rechtmatigheidsverantwoording bij de jaarrekening rapporteert het college aan de raad over afwijkingen met een verantwoordingsgrens, zoals jaarlijks wordt bepaald bij de vaststelling van het controleprotocol en deze bedraagt maximaal 2 procent..</text:p>
              </text:list-item>
              <text:list-item text:style-override="id1-3-2-2-13-3">
                <text:number>2.</text:number>
                <text:p text:style-name="al">In de paragraaf bedrijfsvoering worden de geconstateerde afwijkingen (fouten of onduidelijkheden) groter dan € 25.000 nader toegelicht. Inzake ‘Single information, single audit’ worden bij de rapporteringstoleranties de besluiten van het ministerie van BZK gevolgd.</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voor 1 juli ter vaststelling een controleprotocol en een normenkader rechtmatigheid aan. Deze kaders bestaan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als onrechtmatig wordt beschouwd, behalve kostenonderschrijdingen die passen binnen het bestaande beleid en behalve over- en onderschrijdingen van baten, onderschrijdingen van lasten en onderschrijdingen van investeringskredieten wanneer geldt dat deze t/m het moment bij de jaarrekening tijdig zijn gemeld. </text:p>
              </text:list-item>
              <text:list-item text:style-override="id1-3-2-2-15-6">
                <text:number>5.</text:number>
                <text:p text:style-name="al">Afwijkingen worden acceptabel onrechtmatig aangemerkt wanneer zij bij het opmaken van de jaarrekening worden gepresenteerd en er sprake is van ten minste een van de situaties zoals toegelicht in bijlage II toelichting rechtmatige overschrijdingen bij deze verordening. </text:p>
              </text:list-item>
              <text:list-item text:style-override="id1-3-2-2-15-7">
                <text:number>6.</text:number>
                <text:p text:style-name="al">Acceptabele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8">
                <text:number>7.</text:number>
                <text:p text:style-name="al">Afwijkingen die als onacceptabel onrechtmatig worden beschouwd, kunnen door de raad bij de jaarrekening alsnog worden geautoriseerd. Indien de afwijking niet binnen het bestaande beleid valt, kan de raad ervoor kiezen het college te vragen om een indemniteitsbesluit voor te bereid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legt de regels voor het voorkomen van misbruik en oneigenlijk gebruik van gemeentelijke regelingen en eigendommen vast en draagt zorg voor de controle hierop. </text:p>
              </text:list-item>
            </text:list>
            <text:p text:style-name="al"/>
          </text:section>
          <text:section text:name="paragraaf_id1-3-2-2-17" text:style-name="paragraaf">
            <text:p text:style-name="paragraaf_kop"><text:span text:style-name="label">Paragraaf</text:span> <text:span text:style-name="nr">4.</text:span> Financieel beleid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afschrijvingstermijnen zoals opgenomen in bijlage I afschrijvingsbeleid bij deze verordening. </text:p>
              </text:list-item>
              <text:list-item text:style-override="id1-3-2-2-18-3">
                <text:number>2.</text:number>
                <text:p text:style-name="al">De afschrijving van activa start per 1 januari van het jaar na het afsluiten van het betreffende investeringskrediet. </text:p>
              </text:list-item>
              <text:list-item text:style-override="id1-3-2-2-18-4">
                <text:number>3.</text:number>
                <text:p text:style-name="al">De kosten voor het afsluiten van geldleningen worden direct ten laste van de exploitatie gebracht. </text:p>
              </text:list-item>
              <text:list-item text:style-override="id1-3-2-2-18-5">
                <text:number>4.</text:number>
                <text:p text:style-name="al">De kosten voor onderzoek en ontwikkeling worden direct ten laste van de exploitatie gebracht. </text:p>
              </text:list-item>
              <text:list-item text:style-override="id1-3-2-2-18-6">
                <text:number>5.</text:number>
                <text:p text:style-name="al">In afwijking van het vierde lid worden kosten voor onderzoek en ontwikkeling geactiveerd, mits de kosten betrekking hebben op de voorbereidingskosten ten behoeve van toekomstige grondexploitaties. </text:p>
              </text:list-item>
              <text:list-item text:style-override="id1-3-2-2-18-7">
                <text:number>6.</text:number>
                <text:p text:style-name="al">De rente wordt berekend over de boekwaarde per 1 januari.</text:p>
              </text:list-item>
            </text:list>
          </text:section>
          <text:section text:name="artikel_id1-3-2-2-19" text:style-name="artikel">
            <text:p text:style-name="artikel_kop_titel"><text:span text:style-name="artikel_kop_label">Artikel</text:span> <text:span text:style-name="artikel_kop_nr">15.</text:span> Voorziening voor oninbare debiteuren </text:p>
            <text:list text:style-name="id1-3-2-2-19-2">
              <text:list-item text:style-override="id1-3-2-2-19-2">
                <text:number>1.</text:number>
                <text:p text:style-name="al">Vorderingen worden gewaardeerd tegen de nominale waarde onder aftrek van een voorziening voor oninbaarheid.</text:p>
              </text:list-item>
              <text:list-item text:style-override="id1-3-2-2-19-3">
                <text:number>2.</text:number>
                <text:p text:style-name="al">Voor de vorderingen op verbonden partijen en derden wordt een voorziening wegens oninbaarheid gevormd op basis van een individuele beoordeling op inbaarheid van de openstaande vorderingen.</text:p>
              </text:list-item>
              <text:list-item text:style-override="id1-3-2-2-19-4">
                <text:number>3.</text:number>
                <text:p text:style-name="al">Voor Soza-debiteuren wordt een voorziening getroffen in overeenstemming met de ontvangen verantwoordingsinformatie van de uitvoeringsorganisatie, tenzij de interne beoordeling hiervan afwijkt. </text:p>
              </text:list-item>
              <text:list-item text:style-override="id1-3-2-2-19-5">
                <text:number>4.</text:number>
                <text:p text:style-name="al">Voor belastingdebiteuren wordt een voorziening getroffen in overeenstemming met de ontvangen verantwoordingsinformatie van de uitvoeringsorganisatie, tenzij de interne beoordeling hiervan afwijkt.</text:p>
              </text:list-item>
            </text:list>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groting en jaarstukken vindt geen toerekening van rente over de reserves en voorzieningen aan de taakvelden plaats. </text:p>
              </text:list-item>
              <text:list-item text:style-override="id1-3-2-2-20-3">
                <text:number>2.</text:number>
                <text:p text:style-name="al">Het college biedt de raad eens in de vier jaar een nota reserves en voorzieningen aan. Deze nota wordt door de raad vastgesteld.</text:p>
              </text:list-item>
              <text:list-item text:style-override="id1-3-2-2-20-4">
                <text:number>3.</text:number>
                <text:p text:style-name="al">Bij een voorstel voor de instelling van een bestemmingsreserve wordt in ieder geval aangegeven: </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 </text:p>
                  </text:list-item>
                  <text:list-item text:style-override="id1-3-2-2-20-4-3-4">
                    <text:number>d.</text:number>
                    <text:p text:style-name="al">de onttrekking aan de reserve; </text:p>
                  </text:list-item>
                  <text:list-item text:style-override="id1-3-2-2-20-4-3-5">
                    <text:number>e.</text:number>
                    <text:p text:style-name="al">de eventuele maximale hoogte van de reserve; </text:p>
                  </text:list-item>
                  <text:list-item text:style-override="id1-3-2-2-20-4-3-6">
                    <text:number>f.</text:number>
                    <text:p text:style-name="al">de eventuele maximale looptijd.</text:p>
                  </text:list-item>
                  <text:list-item text:style-override="id1-3-2-2-20-4-3-7">
                    <text:number>g.</text:number>
                    <text:p text:style-name="al">het programma waarin de reserve verantwoord dient te worden.</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n, die worden geleverd aan overheidsbedrijven en derden, wordt een extracomptabel stelsel van kostentoerekening gehanteerd. Bij deze kostentoerekening worden naast de directe kosten, de overheadkosten en de rente van de inzet van vreemd vermogen voor de dekking van de in gebruik zijnde activa betrokken. </text:p>
              </text:list-item>
              <text:list-item text:style-override="id1-3-2-2-21-3">
                <text:number>2.</text:number>
                <text:p text:style-name="al">Bij de directe kosten worden betrokken de dotaties aan en onttrekkingen van voorzieningen en reserves. Voor de rioolheffing en de afvalstoffenheffing, worden daarbij ook de compensabele belasting over de toegevoegde waarde (BTW) en de gederfde inkomsten van het kwijtscheldingsbeleid betrokken. </text:p>
              </text:list-item>
              <text:list-item text:style-override="id1-3-2-2-21-4">
                <text:number>3.</text:number>
                <text:p text:style-name="al">Voor de toerekening van overheadkosten aan de kostprijs van rechten en heffingen, aan diensten voor derden en aan grondexploitaties,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21-5">
                <text:number>4.</text:number>
                <text:p text:style-name="al">Het percentage van de omslagrente voor de toerekening van rente voor de financiering van de in gebruik zijnde activa, zoals bedoeld in het eerste lid, wordt jaarlijks met de begroting vastgesteld in de paragraaf financiering. Het percentage van deze omslagrente wordt bepaald conform de BBV-voorschriften. </text:p>
              </text:list-item>
              <text:list-item text:style-override="id1-3-2-2-21-6">
                <text:number>5.</text:number>
                <text:p text:style-name="al">Bij een verstrekte lening wordt voor de bepaling van de rentekosten van de inzet van vreemd vermogen in de kostprijs uitgegaan van totaalfinanciering conform de BBV-voorschriften.</text:p>
              </text:list-item>
            </text:list>
          </text:section>
          <text:section text:name="artikel_id1-3-2-2-22" text:style-name="artikel">
            <text:p text:style-name="artikel_kop_titel"><text:span text:style-name="artikel_kop_label">Artikel</text:span> <text:span text:style-name="artikel_kop_nr">18.</text:span> Prijzen economische activiteiten </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Hier kan via een raadsbesluit van worden afgeweken.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text:p>
            <text:p text:style-name="al">Het college doet jaarlijks via de belastingverordeningen voorstellen voor de hoogte van de gemeentelijke tarieven voor de belastingen, heffingen, leges en de rechten tenzij het college gebruik maakt van de door de raad aan haar gedelegeerde bevoegdheden op grond van artikel 156 Gemeentewet. </text:p>
          </text:section>
          <text:section text:name="artikel_id1-3-2-2-24" text:style-name="artikel">
            <text:p text:style-name="artikel_kop_titel"><text:span text:style-name="artikel_kop_label">Artikel</text:span> <text:span text:style-name="artikel_kop_nr">20.</text:span> Financieringsfunctie</text:p>
            <text:p text:style-name="al">Het college stelt een Treasurystatuut vast. Deze wordt ter kennisgeving aan de raad verzonden en behandelt minimaal de werkwijze omtrent het verstrekken van leningen, garanties en risicodragend kapitaal. </text:p>
            <text:p text:style-name="al"/>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p text:style-name="al">Bij de begroting en jaarstukken neemt het college in de paragraaf lokale heffingen de verplichte onderdelen op grond van artikel 10 van het BBV op. </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Bij de begroting en jaarstukken neemt het college in de paragraaf weerstandsvermogen en risicobeheersing de verplichte onderdelen op grond van artikel 11 van het BBV op.</text:p>
              </text:list-item>
              <text:list-item text:style-override="id1-3-2-2-27-3">
                <text:number>2.</text:number>
                <text:p text:style-name="al">Het college biedt ten minste eenmaal in de vier jaar een (bijgestelde) nota ‘Weerstandsvermogen en risicomanagement’ aan. De raad stelt deze nota vast.</text:p>
              </text:list-item>
            </text:list>
          </text:section>
          <text:section text:name="artikel_id1-3-2-2-28" text:style-name="artikel">
            <text:p text:style-name="artikel_kop_titel"><text:span text:style-name="artikel_kop_label">Artikel</text:span> <text:span text:style-name="artikel_kop_nr">23.</text:span> Onderhoud kapitaalgoederen </text:p>
            <text:p text:style-name="al">Bij de begroting en jaarstukken neemt het college in de paragraaf onderhoud kapitaalgoederen de verplichte onderdelen op grond van artikel 12 van het BBV op. </text:p>
          </text:section>
          <text:section text:name="artikel_id1-3-2-2-29" text:style-name="artikel">
            <text:p text:style-name="artikel_kop_titel"><text:span text:style-name="artikel_kop_label">Artikel</text:span> <text:span text:style-name="artikel_kop_nr">24.</text:span> Financiering </text:p>
            <text:p text:style-name="al">Bij de begroting en jaarstukken neemt het college in de paragraaf financiering de verplichte onderdelen op grond van artikel 13 van het BBV op. </text:p>
          </text:section>
          <text:section text:name="artikel_id1-3-2-2-30" text:style-name="artikel">
            <text:p text:style-name="artikel_kop_titel"><text:span text:style-name="artikel_kop_label">Artikel</text:span> <text:span text:style-name="artikel_kop_nr">25.</text:span> Bedrijfsvoering </text:p>
            <text:p text:style-name="al">Bij de begroting en jaarstukken neemt het college in de paragraaf bedrijfsvoering naast de verplichte onderdelen op grond van artikel 14 van het BBV in ieder geval het volgende op: </text:p>
            <text:list text:style-name="id1-3-2-2-30-3">
              <text:list-item text:style-override="id1-3-2-2-30-3-1">
                <text:number>a.</text:number>
                <text:p text:style-name="al">organisatieontwikkelingen, zowel van de gemeente als geheel als van de BEL Combinatie; </text:p>
              </text:list-item>
              <text:list-item text:style-override="id1-3-2-2-30-3-2">
                <text:number>b.</text:number>
                <text:p text:style-name="al">ontwikkelingen op het gebied van personeel; </text:p>
              </text:list-item>
              <text:list-item text:style-override="id1-3-2-2-30-3-3">
                <text:number>c.</text:number>
                <text:p text:style-name="al">een toelichting op alle afwijkingen in rechtmatigheid, die in de rechtmatigheidsverantwoording zijn opgenomen, voor zover deze de rapportagegrens, zoals bedoeld in artikel 10 lid 3, overschrijden en eventueel welke maatregelen worden genomen om deze afwijkingen in de toekomst te voorkomen; </text:p>
              </text:list-item>
              <text:list-item text:style-override="id1-3-2-2-30-3-4">
                <text:number>d.</text:number>
                <text:p text:style-name="al">integriteitsbeleid en frauderisicobeheersing.</text:p>
              </text:list-item>
            </text:list>
          </text:section>
          <text:section text:name="artikel_id1-3-2-2-31" text:style-name="artikel">
            <text:p text:style-name="artikel_kop_titel"><text:span text:style-name="artikel_kop_label">Artikel</text:span> <text:span text:style-name="artikel_kop_nr">26.</text:span> Verbonden partijen </text:p>
            <text:p text:style-name="al">Bij de begroting en jaarstukken neemt het college in de paragraaf verbonden partijen de verplichte onderdelen op grond van artikel 15 van het BBV op. </text:p>
          </text:section>
          <text:section text:name="artikel_id1-3-2-2-32" text:style-name="artikel">
            <text:p text:style-name="artikel_kop_titel"><text:span text:style-name="artikel_kop_label">Artikel</text:span> <text:span text:style-name="artikel_kop_nr">27.</text:span> Grondbeleid </text:p>
            <text:p text:style-name="al">Bij de begroting en jaarstukken neemt het college in de paragraaf grondbeleid de verplichte onderdelen op grond van artikel 16 van het BBV op. </text:p>
          </text:section>
          <text:section text:name="artikel_id1-3-2-2-33" text:style-name="artikel">
            <text:p text:style-name="artikel_kop_titel"><text:span text:style-name="artikel_kop_label">Artikel</text:span> <text:span text:style-name="artikel_kop_nr">28.</text:span> Wet open overheid </text:p>
            <text:p text:style-name="al">Bij de begroting en jaarstukken geeft het college in de paragraaf Wet open overheid ten minste inzicht in de voortgang van het Programma Wet open overheid. </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 </text:p>
            <text:list text:style-name="id1-3-2-2-35-3">
              <text:list-item text:style-override="id1-3-2-2-35-3-1">
                <text:number>a.</text:number>
                <text:p text:style-name="al">het sturen en beheersen van activiteiten en processen in de gemeente als geheel en in de BEL Combinatie; </text:p>
              </text:list-item>
              <text:list-item text:style-override="id1-3-2-2-35-3-2">
                <text:number>b.</text:number>
                <text:p text:style-name="al">het verstrekken van informatie over ontwikkelingen in de omvang van de vaste activa, voorraden, vorderingen, schulden, contracten, etc.; </text:p>
              </text:list-item>
              <text:list-item text:style-override="id1-3-2-2-35-3-3">
                <text:number>c.</text:number>
                <text:p text:style-name="al">het verschaffen van informatie over uitputting van de toegekende budgetten en investeringskredieten en voor het maken van kostencalculaties; en</text:p>
              </text:list-item>
              <text:list-item text:style-override="id1-3-2-2-35-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6" text:style-name="artikel">
            <text:p text:style-name="artikel_kop_titel"><text:span text:style-name="artikel_kop_label">Artikel</text:span> <text:span text:style-name="artikel_kop_nr">30.</text:span> Financiële organisatie </text:p>
            <text:p text:style-name="al">Het college draagt zorg voor: </text:p>
            <text:list text:style-name="id1-3-2-2-36-3">
              <text:list-item text:style-override="id1-3-2-2-36-3-1">
                <text:number>a.</text:number>
                <text:p text:style-name="al">een eenduidige toewijzing van de gemeentelijke taken aan de BEL Combinatie;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het beleid en de interne regels voor de inkoop en de aanbesteding van goederen, werken en diensten; </text:p>
              </text:list-item>
              <text:list-item text:style-override="id1-3-2-2-36-3-6">
                <text:number>f.</text:number>
                <text:p text:style-name="al">het beleid en de interne regels voor de steunverlening en de toekenning van subsidies aan ondernemingen en instellingen; en </text:p>
              </text:list-item>
              <text:list-item text:style-override="id1-3-2-2-36-3-7">
                <text:number>g.</text:number>
                <text:p text:style-name="al">het beleid en de interne regels voor het voorkomen van misbruik en oneigenlijk gebruik van gemeentelijke regelingen en eigendommen, opdat aan de eisen van rechtmatigheid, control en verantwoording wordt voldaan.</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 </text:p>
              </text:list-item>
              <text:list-item text:style-override="id1-3-2-2-37-3">
                <text:number>2.</text:number>
                <text:p text:style-name="al">Het college zorgt voor de systematische controle van de registratie en de ontwikkeling van de bezittingen en het vermogen van de gemeente. Bij afwijkingen neemt het college maatregelen voor herstel tot tekortkomingen. </text:p>
              </text:list-item>
            </text:list>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en oude regeling</text:p>
            <text:p text:style-name="al">De Financiële Verordening gemeente Eemnes 2020 in te trekken, met dien verstande dat op investeringen in de openbare ruimte met maatschappelijk nut dit voor 1 januari 2025 zijn gedaan, de Financiële verordening gemeente Eemnes 2020 van toepassing blijft zoals deze gold op de dag voor de inwerkingtreding van deze verordening. </text:p>
          </text:section>
          <text:section text:name="artikel_id1-3-2-2-40" text:style-name="artikel">
            <text:p text:style-name="artikel_kop_titel"><text:span text:style-name="artikel_kop_label">Artikel</text:span> <text:span text:style-name="artikel_kop_nr">33.</text:span> Inwerkingtreding en citeertitel </text:p>
            <text:list text:style-name="id1-3-2-2-40-2">
              <text:list-item text:style-override="id1-3-2-2-40-2">
                <text:number>1.</text:number>
                <text:p text:style-name="al">Deze verordening treedt met terugwerkende kracht in werking op 1 januari 2025. </text:p>
              </text:list-item>
              <text:list-item text:style-override="id1-3-2-2-40-3">
                <text:number>2.</text:number>
                <text:p text:style-name="al">Deze verordening is van toepassing op de jaarstukken 2025. </text:p>
              </text:list-item>
              <text:list-item text:style-override="id1-3-2-2-40-4">
                <text:number>3.</text:number>
                <text:p text:style-name="al">Deze verordening wordt aangehaald als: Financiële Verordening gemeente Eemnes 2025.</text:p>
              </text:list-item>
            </text:list>
          </text:section>
        </text:section>
        <text:section text:name="regeling-sluiting_id1-3-2-3" text:style-name="regeling-sluiting">
          <text:section text:name="ondertekening_id1-3-2-3-1">
            <text:p><text:span text:style-name="functie">Aldus vastgesteld in de vergadering van de raad van 15 december 2025 [red.opm. bedoeld is 24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I</text:span>  afschrijvingsbeleid bij artikel 14</text:p>
          <text:p text:style-name="al"/>
          <text:p text:style-name="al">
          <text:span text:style-name="nadrukvet">Afschrijvingsbeleid immateriële vaste activa </text:span>
        </text:p>
          <text:p text:style-name="al">De volgende immateriële vaste activa worden annuïtair afschreven i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Agio / Disagio / Boeterente</text:p>
                </table:table-cell>
                <table:table-cell table:style-name="cell_frame_all" table:number-rows-spanned="1" table:number-columns-spanned="1">
                  <text:p text:style-name="table_al">Maximaal looptijd lening</text:p>
                </table:table-cell>
              </table:table-row>
              <table:table-row table:style-name="row">
                <table:table-cell table:style-name="cell_frame_all" table:number-rows-spanned="1" table:number-columns-spanned="1">
                  <text:p text:style-name="table_al">Kosten afsluiten van een lening</text:p>
                </table:table-cell>
                <table:table-cell table:style-name="cell_frame_all" table:number-rows-spanned="1" table:number-columns-spanned="1">
                  <text:p text:style-name="table_al">Direct en laste van de exploitatie</text:p>
                </table:table-cell>
              </table:table-row>
              <table:table-row table:style-name="row">
                <table:table-cell table:style-name="cell_frame_all" table:number-rows-spanned="1" table:number-columns-spanned="1">
                  <text:p text:style-name="table_al">Kosten onderzoek en ontwikkeling toekomstige grondexploitaties</text:p>
                </table:table-cell>
                <table:table-cell table:style-name="cell_frame_all" table:number-rows-spanned="1" table:number-columns-spanned="1">
                  <text:p text:style-name="table_al">Maximaal vijf jaar </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De afschrijvingsduur is maximaal gelijk aan de gehanteerde afschrijvingsduur van de derde partij, met dien verstande dat het eigen afschrijvingsbeleid van de gemeente X niet wordt overschreden. </text:p>
                </table:table-cell>
              </table:table-row>
            </table:table>
            <text:p text:style-name="table_bottom"/>
          </text:section>
          <text:p text:style-name="al"/>
          <text:p text:style-name="al">Bijdragen aan activa in eigendom van derden kunnen alleen worden geactiveerd als: </text:p>
          <text:list text:style-name="id1-3-2-4-9">
            <text:list-item text:style-override="id1-3-2-4-9-1">
              <text:number>–</text:number>
              <text:p text:style-name="al">Er sprake is van een investering van een derde; </text:p>
            </text:list-item>
            <text:list-item text:style-override="id1-3-2-4-9-2">
              <text:number>–</text:number>
              <text:p text:style-name="al">De investering bijdraagt aan de publieke taak; </text:p>
            </text:list-item>
            <text:list-item text:style-override="id1-3-2-4-9-3">
              <text:number>–</text:number>
              <text:p text:style-name="al">De derde zich heeft verplicht tot het daadwerkelijk investeren, op een wijze zoals is overeengekomen; en </text:p>
            </text:list-item>
            <text:list-item text:style-override="id1-3-2-4-9-4">
              <text:number>–</text:number>
              <text:p text:style-name="al">De bijdrage kan worden teruggevorderd, indien de derde in gebreke blijft of de gemeente X anders recht kan doen gelden op de activa die samenhangen met de investering.</text:p>
            </text:list-item>
          </text:list>
          <text:p text:style-name="al">
          <text:span text:style-name="nadrukvet">Afschrijvingsbeleid materiële vaste activa met economisch of maatschappelijk nut</text:span>
        </text:p>
          <text:p text:style-name="al">Activa met een verkrijgingsprijs van minder dan € 10.000,- worden niet geactiveerd, uitgezonderd gronden en terreinen. Deze laatst genoemden worden altijd geactiveerd. Op gronden en terreinen wordt niet afgeschreven. </text:p>
          <text:p text:style-name="al"/>
          <text:p text:style-name="al">Op afschrijving van het bedrijfsgebouw brandweerkazerne en afschrijving van tankautospuiten wordt afgeschreven conform het afschrijvingsbeleid van de Veiligheidsregio Utrecht. </text:p>
          <text:p text:style-name="al"/>
          <text:p text:style-name="al">De volgende materiële vaste activa worden annuïtair afgeschreven, daarbij wordt uitgegaan van een restwaarde van 25% van het investeringsbedrag na afloop van de afschrijvingsduur:</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2">
                  <text:p text:style-name="table_al">
                    <text:span text:style-name="nadrukvet">Gronden en terreinen</text:span>
                  </text:p>
                </table:table-cell>
              </table:table-row>
              <table:table-row table:style-name="row">
                <table:table-cell table:style-name="cell_frame_all" table:number-rows-spanned="1" table:number-columns-spanned="1">
                  <text:p text:style-name="table_al">Gronden</text:p>
                  <text:p text:style-name="table_al"/>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Woonruimten</text:span>
                  </text:p>
                </table:table-cell>
              </table:table-row>
              <table:table-row table:style-name="row">
                <table:table-cell table:style-name="cell_frame_all" table:number-rows-spanned="1" table:number-columns-spanned="1">
                  <text:p text:style-name="table_al">Bouw / Renovatie woning</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bouwing woning</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edrijfsgebouwen</text:span>
                  </text:p>
                </table:table-cell>
              </table:table-row>
              <table:table-row table:style-name="row">
                <table:table-cell table:style-name="cell_frame_all" table:number-rows-spanned="1" table:number-columns-spanned="1">
                  <text:p text:style-name="table_al">Gebouwen permanent</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oolgebouwen </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ouwen met een tijdelijke functie</text:p>
                  <text:p text:style-name="table_al"/>
                </table:table-cell>
                <table:table-cell table:style-name="cell_frame_all" table:number-rows-spanned="1" table:number-columns-spanned="1">
                  <text:p text:style-name="table_al">Gebruiksduur</text:p>
                </table:table-cell>
              </table:table-row>
              <table:table-row table:style-name="row">
                <table:table-cell table:style-name="cell_frame_all" table:number-rows-spanned="1" table:number-columns-spanned="1">
                  <text:p text:style-name="table_al">Verbouwing gebouwen</text:p>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novatie gebouwen</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complexen / IJsbaan</text:p>
                </table:table-cell>
                <table:table-cell table:style-name="cell_frame_all" table:number-rows-spanned="1" table:number-columns-spanned="1">
                  <text:p text:style-name="table_al">40</text:p>
                  <text:p text:style-name="table_al"/>
                </table:table-cell>
              </table:table-row>
              <table:table-row table:style-name="row">
                <table:table-cell table:style-name="cell_frame_all" table:number-rows-spanned="1" table:number-columns-spanned="1">
                  <text:p text:style-name="table_al">Renovatie sportcomplexen</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stallaties; isolatievoorzieningen; klimaatbeheersing</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ventaris / inrichting; binnen schilderwerk</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wering; buiten schilderwerk</text:p>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rond-, weg- en waterbouwkundige werken</text:span>
                  </text:p>
                </table:table-cell>
              </table:table-row>
              <table:table-row table:style-name="row">
                <table:table-cell table:style-name="cell_frame_all" table:number-rows-spanned="1" table:number-columns-spanned="1">
                  <text:p text:style-name="table_al">Reconstructie / aanleg wegen</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raatmeubilair</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riolen</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lering (mechanisatie)</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constructie / aanleg voet- en fietspad</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parkeerterreinen</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constructie / aanleg bruggen (hout) </text:p>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constructie / aanleg bruggen (staal) </text:p>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constructie / aanleg bruggen (beton) </text:p>
                  <text:p text:style-name="table_al"/>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penbare verlichting (masten)</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nbare verlichting (armaturen)</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verdeelkasten)</text:p>
                  <text:p text:style-name="table_al"/>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constructie groen</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rplant bomen</text:p>
                  <text:p text:style-name="table_al"/>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enovatie / aanleg speelvoorzieningen</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40</text:p>
                  <text:p text:style-name="table_al"/>
                </table:table-cell>
              </table:table-row>
              <table:table-row table:style-name="row">
                <table:table-cell table:style-name="cell_frame_all" table:number-rows-spanned="1" table:number-columns-spanned="1">
                  <text:p text:style-name="table_al">Geluidswal</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eigers (hout)</text:p>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amwand / kademuren / keermuren </text:p>
                  <text:p text:style-name="table_al"/>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nskorfconstructies</text:p>
                  <text:p text:style-name="table_al"/>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schoeiing </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Urnenmuur</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ocial sofa’s</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mart JOP’s; Urban Dance Ground</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achines, apparaten en installaties</text:span>
                  </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15</text:p>
                  <text:p text:style-name="table_al"/>
                </table:table-cell>
              </table:table-row>
              <table:table-row table:style-name="row">
                <table:table-cell table:style-name="cell_frame_all" table:number-rows-spanned="1" table:number-columns-spanned="1">
                  <text:p text:style-name="table_al">Verkeersregelinstallaties (VRI)</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stallaties overig</text:p>
                  <text:p text:style-name="table_al"/>
                </table:table-cell>
                <table:table-cell table:style-name="cell_frame_all" table:number-rows-spanned="1" table:number-columns-spanned="1">
                  <text:p text:style-name="table_al">1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rechtmatige overschrijdingen bij artikel 10</text:p>
          <text:p text:style-name="al"/>
          <text:p text:style-name="al">Het begrotingscriterium richt zich primair op de baten en lasten op programmaniveau. </text:p>
          <text:p text:style-name="al"/>
          <text:p text:style-name="al">Het bestaande beleid van de raad wordt afgeleid uit:</text:p>
          <text:list text:style-name="id1-3-2-5-6">
            <text:list-item text:style-override="id1-3-2-5-6-1">
              <text:number>–</text:number>
              <text:p text:style-name="al">De programmabegroting met toelichting; en</text:p>
            </text:list-item>
            <text:list-item text:style-override="id1-3-2-5-6-2">
              <text:number>–</text:number>
              <text:p text:style-name="al">De begrotingswijzigingen met toelichting zoals blijkend uit de tussentijdse rapportages en raadsbesluiten.</text:p>
            </text:list-item>
          </text:list>
          <text:p text:style-name="al">Begrotingsafwijkingen worden in de jaarrekening/het jaarverslag toegelicht. </text:p>
          <text:p text:style-name="al"/>
          <text:p text:style-name="al">Bij het operationaliseren van rechtmatigheid worden de volgende categorieën afwijkingen onderscheid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
                      <text:span text:style-name="nadrukvet">Begroting <text:span text:style-name="nadrukcur">onder- en overschrijding</text:span> van baten en onderschrijdingen last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onderschrijdingen worden als rechtmatig beschouwd tenzij deze niet passen binnen het bestaande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 en onderschrijdingen van baten, onderschrijdingen van lasten en onderschrijdingen van investeringskredieten geldt dat deze t/m het moment bij de jaarrekening tijdig zijn gemeld en hiermee rechtmatig zij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passend binnen het bestaande beleid</text:spa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overschrijdingen betreffende activiteiten die passen binnen het bestaande beleid en die geheel of grotendeels worden gecompenseerd door direct gerelateerde inkomsten, <text:span text:style-name="nadrukondlijn">bijvoorbeeld</text:span> via kostendekkende omzet (heffingen, huur) via egalisatiereserves of via subsidies. </text:p>
                  <text:p text:style-name="table_al"/>
                  <text:p text:style-name="table_al">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overschrijdingen betreffende activiteiten die passen binnen het bestaande beleid en een gevolg zijn van interne factoren zoals <text:span text:style-name="nadrukondlijn">bijvoorbeeld</text:span>:</text:p>
                  <text:list text:style-name="id1-3-2-5-13-1-3-4-2-2">
                    <text:list-item text:style-override="id1-3-2-5-13-1-3-4-2-2-1">
                      <text:number>•</text:number>
                      <text:p text:style-name="table_al">doorberekening van indirecte kosten, onder voorwaarde dat de totale apparaatskosten zoals verantwoord op de kostenplaatsen niet worden overschreden;</text:p>
                    </text:list-item>
                    <text:list-item text:style-override="id1-3-2-5-13-1-3-4-2-2-2">
                      <text:number>•</text:number>
                      <text:p text:style-name="table_al">kapitaallasten, onder voorwaarde dat de investeringskredieten door de raad zijn geautoriseerd (overschrijding van kredieten: zie bij 5);</text:p>
                    </text:list-item>
                    <text:list-item text:style-override="id1-3-2-5-13-1-3-4-2-2-3">
                      <text:number>•</text:number>
                      <text:p text:style-name="table_al">overschrijdingen als gevolg van abusievelijke fouten in de begroting;</text:p>
                    </text:list-item>
                    <text:list-item text:style-override="id1-3-2-5-13-1-3-4-2-2-4">
                      <text:number>•</text:number>
                      <text:p text:style-name="table_al">dotaties aan voorzieningen die verplicht zijn op grond van het Besluit Begroting en Verantwoording provincies en gemeente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stenoverschrijdingen die passen binnen het bestaande beleid en die in verband met het tijdstip van het ontstaan ervan, niet tijdig aan de raad konden worden gerapporteerd in de Najaarsnota, die niet meer binnen het budget kunnen worden gecompenseerd en die worden veroorzaakt door (externe) factoren zoals <text:span text:style-name="nadrukondlijn">bijvoorbeeld</text:span>:</text:p>
                  <text:list text:style-name="id1-3-2-5-13-1-3-6-2-2">
                    <text:list-item text:style-override="id1-3-2-5-13-1-3-6-2-2-1">
                      <text:number>•</text:number>
                      <text:p text:style-name="table_al">een open einde (subsidie)regeling; </text:p>
                    </text:list-item>
                    <text:list-item text:style-override="id1-3-2-5-13-1-3-6-2-2-2">
                      <text:number>•</text:number>
                      <text:p text:style-name="table_al">faillissement van debiteuren / vorderingen die niet geïnd konden worden; </text:p>
                    </text:list-item>
                    <text:list-item text:style-override="id1-3-2-5-13-1-3-6-2-2-3">
                      <text:number>•</text:number>
                      <text:p text:style-name="table_al">wijzigingen in landelijke wet- en regelgeving met financiële consequenties;</text:p>
                    </text:list-item>
                    <text:list-item text:style-override="id1-3-2-5-13-1-3-6-2-2-4">
                      <text:number>•</text:number>
                      <text:p text:style-name="table_al">aanpassingen in het gemeentefonds;</text:p>
                    </text:list-item>
                    <text:list-item text:style-override="id1-3-2-5-13-1-3-6-2-2-5">
                      <text:number>•</text:number>
                      <text:p text:style-name="table_al">uitgaven van gemeenschappelijke regelingen;</text:p>
                    </text:list-item>
                    <text:list-item text:style-override="id1-3-2-5-13-1-3-6-2-2-6">
                      <text:number>•</text:number>
                      <text:p text:style-name="table_al">realisatie op begrote subsidieverwachtingen;</text:p>
                    </text:list-item>
                    <text:list-item text:style-override="id1-3-2-5-13-1-3-6-2-2-7">
                      <text:number>•</text:number>
                      <text:p text:style-name="table_al">de renteontwikkeling op de kapitaalmarkt;</text:p>
                    </text:list-item>
                    <text:list-item text:style-override="id1-3-2-5-13-1-3-6-2-2-8">
                      <text:number>•</text:number>
                      <text:p text:style-name="table_al">strategische grondaankopen;</text:p>
                    </text:list-item>
                    <text:list-item text:style-override="id1-3-2-5-13-1-3-6-2-2-9">
                      <text:number>•</text:number>
                      <text:p text:style-name="table_al">klimaatsomstandigheden, bijvoorbeeld een overschrijding van het budget gladheidbestrijding als gevolg van sneeuwval; </text:p>
                    </text:list-item>
                    <text:list-item text:style-override="id1-3-2-5-13-1-3-6-2-2-10">
                      <text:number>•</text:number>
                      <text:p text:style-name="table_al">uitgaven die naar hun aard onvoorzien, onvermijdelijk en onuitstelbaar zijn.</text:p>
                    </text:list-item>
                  </text:list>
                  <text:p text:style-name="table_al">Vaak blijken dergelijke zaken pas bij het opmaken van de jaarrekening. Deze overschrijdingen worden door de raad geaccepteerd (passend binne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stenoverschrijdingen betreffende activiteiten die passen binnen het bestaande beleid en ten onrechte niet tijdig niet aan de raad zijn gerapporteerd in de Najaarsnota, zoals b<text:span text:style-name="nadrukondlijn">ijvoorbeeld</text:span>: </text:p>
                  <text:list text:style-name="id1-3-2-5-13-1-3-8-2-2">
                    <text:list-item text:style-override="id1-3-2-5-13-1-3-8-2-2-1">
                      <text:number>•</text:number>
                      <text:p text:style-name="table_al">een verwachte kostenoverschrijding op jaarbasis was via tussentijdse gegevens al wel bekend, maar men heeft geen voorstel tot begrotingsaanpassing ingediend;</text:p>
                    </text:list-item>
                    <text:list-item text:style-override="id1-3-2-5-13-1-3-8-2-2-2">
                      <text:number>•</text:number>
                      <text:p text:style-name="table_al">idem met betrekking tot overschrijding van een investeringskrediet. </text:p>
                    </text:list-item>
                  </text:list>
                  <text:p text:style-name="table_al">Deze overschrijdingen worden als onrechtmatig beschouwd. Doordat deze overschrijdingen binnen het bestaande beleid vallen, kunnen deze door de raad bij de jaarrekening alsnog worden geautoriseerd.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Begrotings<text:span text:style-name="nadrukcur">over</text:span>schrijdingen <text:span text:style-name="nadrukcur">niet passend binnen het bestaande beleid</text:spa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ostenoverschrijdingen betreffende activiteiten die niet passen binnen het bestaande beleid en die achteraf als onrechtmatig moeten worden beschouwd.</text:p>
                  <text:p text:style-name="table_al"/>
                  <text:p text:style-name="table_al">
                    <text:span text:style-name="nadrukondlijn">Bijvoorbeeld</text:span> een naheffingsaanslag die na nader onderzoek door de belastingdienst wordt opgelegd, of een boete / schadevergoeding die na een bezwaar- en beroepsprocedure aan de gemeente Eemnes wordt opgelegd. In de praktijk zal het meestal gaan om interpretatieverschillen bij de uitleg van wet- en regelgeving, waar de gemeente zich, eventueel na een gerechtelijke uitspraak, bij zal hebben neer te leggen.</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overschrijdingen betreffende activiteiten die niet passen binnen het bestaande beleid en waarvoor ook geen door de raad goedgekeurde begrotingsaanpassingen aanwezig zijn. </text:p>
                  <text:p text:style-name="table_al">
                    <text:span text:style-name="nadrukondlijn">Bijvoorbeeld </text:span>de doelgroep c.q. de activiteiten zijn in de praktijk ruimer geïnterpreteerd en toegepast dan in de regelgeving.</text:p>
                  <text:p text:style-name="table_al"/>
                  <text:p text:style-name="table_al">Deze overschrijdingen worden als onrechtmatig beschouwd. De overschrijdingen kunnen door de raad bij de jaarrekening alsnog worden geautoriseerd. Doordat de overschrijdingen niet binnen het bestaande beleid vallen, kan de raad er voor kiezen het college te vragen om een indemniteitsbesluit voor te bereid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11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1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TERMS.alternative">Financiële Verordening gemeente Eemnes 2025</meta:user-defined>
    <dc:language>nl</dc:language>
    <meta:user-defined meta:name="OVERHEIDop.locatietype/OVERHEIDop.gebiedsmarkering">Gemeente</meta:user-defined>
    <meta:user-defined meta:name="DC.title">Financiële Verordening gemeente Eemnes 2025</meta:user-defined>
    <meta:user-defined meta:name="DCTERMS.W3CDTF/DCTERMS.available">2026-03-31</meta:user-defined>
    <meta:user-defined meta:name="DCTERMS.W3CDTF/OVERHEIDop.jaargang">2026</meta:user-defined>
    <meta:user-defined meta:name="OVERHEIDop.publicationIssue">148117</meta:user-defined>
    <meta:user-defined meta:name="OVERHEIDop.betreftRegeling">CVDR759698_1</meta:user-defined>
    <meta:user-defined meta:name="xs:date/OVERHEIDop.startdatum">2026-04-01</meta:user-defined>
    <meta:user-defined meta:name="OVERHEIDop.GmbID/DC.identifier">gmb-2026-148117</meta:user-defined>
    <meta:user-defined meta:name="OVERHEIDop.versieInformatie"/>
  </office:meta>
</office:document-meta>
</file>