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n Hanzenstraat 316 1053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boom staande in de gemeenschappelijk tuin</text:p>
            <text:p text:style-name="common-al">Zaakadres: Jan Hanzenstraat 316 1053XL Amsterdam</text:p>
            <text:p text:style-name="common-al">Datum ontvangst: 10-03-2026 13:21</text:p>
            <text:p text:style-name="common-al">Zaaknummer: Z2026-010982</text:p>
            <text:p text:style-name="common-al">DSO-nummer: 20260310011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11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982</meta:user-defined>
    <meta:user-defined meta:name="DCTERMS.abstract">(KAP) het snoeien van één boom staande in de gemeenschappelijk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n Hanzenstraat 316 1053XL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16</meta:user-defined>
    <meta:user-defined meta:name="OVERHEIDop.GmbID/DC.identifier">gmb-2026-148116</meta:user-defined>
    <meta:user-defined meta:name="OVERHEIDop.versieInformatie"/>
  </office:meta>
</office:document-meta>
</file>