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 openbare inrichting bij bijzondere gelegenheden, voor het uitzenden van de wedstrijden van het Nederlands elftal tijdens het WK-2026. Proeflokaal België, Schuttenstraat 2 7607JA Almelo, zaaknummer Z/26/262388</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ingediend voor een ontheffing op de sluitingstijd van de openbare inrichting bij bijzondere gelegenheden voor Proeflokaal België, aan de Schuttenstraat 2 7607JA Almelo. De aanvraag is geregistreerd onder zaaknummer Z/26/262388.</text:p>
            <text:p text:style-name="common-al">
            <text:span text:style-name="nadrukondlijn">Omschrijving aanvraag ontheffing sluitingstijd van de openbare inrichting bij bijzondere gelegenheden</text:span>
          </text:p>
            <text:p text:style-name="common-al">- Naam inrichting: Proeflokaal België</text:p>
            <text:p text:style-name="common-al">- Aanvraag: ontheffing sluitingstijd* openbare inrichting voor het uitzenden van de wedstrijden die het Nederlands elftal speelt tijdens het WK 2026.</text:p>
            <text:p text:style-name="common-al">*de ontheffing geldt voor de duur van de bijzondere gelegenheid.</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an de openbare inrichting bij bijzondere gelegenheden wordt bij de gemeente Almelo aangevraagd om tijdens bijzondere gelegenheden, zoals omschreven in artikel 1 van de 'Beleidsregel ontheffing sluitingstijd openbare inrichting bij bijzondere gelegenheden gemeente Almelo 2026' de openbare inrichting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9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1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62388</meta:user-defined>
    <meta:user-defined meta:name="DCTERMS.abstract">Aanvraag ontheffing sluitingstijd tijdens uitzenden WK 2026 Proeflokaal Belgie Schuttenstraat 2</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 openbare inrichting bij bijzondere gelegenheden, voor het uitzenden van de wedstrijden van het Nederlands elftal tijdens het WK-2026. Proeflokaal België, Schuttenstraat 2 7607JA Almelo, zaaknummer Z/26/262388</meta:user-defined>
    <meta:user-defined meta:name="DCTERMS.W3CDTF/DCTERMS.available">2026-03-30</meta:user-defined>
    <meta:user-defined meta:name="DCTERMS.W3CDTF/OVERHEIDop.jaargang">2026</meta:user-defined>
    <meta:user-defined meta:name="OVERHEIDop.publicationIssue">148114</meta:user-defined>
    <meta:user-defined meta:name="OVERHEIDop.GmbID/DC.identifier">gmb-2026-148114</meta:user-defined>
    <meta:user-defined meta:name="OVERHEIDop.versieInformatie"/>
  </office:meta>
</office:document-meta>
</file>