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Barkeet Eindhoven B.V., Stratumseind 103 5611E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0043 </text:p>
            <text:p text:style-name="common-al"> Omschrijving: Horecabedrijf Barkeet Eindhoven B.V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atumseind 103 5611ER Eindhoven</text:p>
              </text:list-item>
            </text:list>
            <text:p text:style-name="common-al"> Soort aanvraag: Alcoholwet </text:p>
            <text:p text:style-name="common-al"> Besluit: Verleend onbepaalde tijd </text:p>
            <text:p text:style-name="common-al"> Datum verzending: 26-03-2026 </text:p>
            <text:p text:style-name="common-al"> Heeft u direct belang bij deze beslissing? Dan kunt u binnen zes weken, na 26-03-2026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8113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113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113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0043</meta:user-defined>
    <meta:user-defined meta:name="DCTERMS.abstract">Horecabedrijf Barkeet Eindhoven B.V.</meta:user-defined>
    <dc:language>nl</dc:language>
    <meta:user-defined meta:name="OVERHEIDop.locatietype/OVERHEIDop.gebiedsmarkering">Punt</meta:user-defined>
    <meta:user-defined meta:name="DC.title">Besluit: Horecabedrijf Barkeet Eindhoven B.V., Stratumseind 103 5611ER Eindhoven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113</meta:user-defined>
    <meta:user-defined meta:name="OVERHEIDop.GmbID/DC.identifier">gmb-2026-148113</meta:user-defined>
    <meta:user-defined meta:name="OVERHEIDop.versieInformatie"/>
  </office:meta>
</office:document-meta>
</file>