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Van der Helststraat 80-1 1072N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de bestaande 2-laagse aanbouw, het realiseren van balkons aan de achterzijde ter hoogte van de tweede en derde verdieping met behoud van de woonfunctie</text:p>
            <text:p text:style-name="common-al">Zaakadres: Eerste Van der Helststraat 80-1 1072NZ Amsterdam</text:p>
            <text:p text:style-name="common-al">Datum ontvangst: 05-02-2026 10:35</text:p>
            <text:p text:style-name="common-al">Zaaknummer: Z2026-005561</text:p>
            <text:p text:style-name="common-al">DSO-nummer: 20260205004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11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1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1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561</meta:user-defined>
    <meta:user-defined meta:name="DCTERMS.abstract">realiseren van een dakterras op de bestaande 2 laagse aanbouw, het realiseren van balkons aan de achterzijde ter hoogte van de tweede en ........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Van der Helststraat 80-1 1072NZ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111</meta:user-defined>
    <meta:user-defined meta:name="OVERHEIDop.GmbID/DC.identifier">gmb-2026-148111</meta:user-defined>
    <meta:user-defined meta:name="OVERHEIDop.versieInformatie"/>
  </office:meta>
</office:document-meta>
</file>