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8-1-1">
      <style:table-column-properties style:rel-column-width="46*"/>
    </style:style>
    <style:style style:family="table-column" style:parent-style-name="colspec" style:name="id1-3-2-2-10-8-1-2">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style:style style:family="table-column" style:parent-style-name="colspec" style:name="id1-3-2-4-5-1-4-1-4">
      <style:table-column-properties/>
    </style: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style:style style:family="table-column" style:parent-style-name="colspec" style:name="id1-3-2-4-6-1-4-1-4">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7-3-2">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3">
      <text:list-level-style-bullet text:bullet-char="-" text:level="1">
        <style:list-level-properties text:min-label-width="10mm"/>
      </text:list-level-style-bullet>
    </text:list-style>
    <text:list-style style:name="id1-3-2-4-11-8-3-1">
      <text:list-level-style-bullet text:bullet-char="-" text:level="1">
        <style:list-level-properties text:min-label-width="10mm"/>
      </text:list-level-style-bullet>
    </text:list-style>
    <text:list-style style:name="id1-3-2-4-11-8-3-2">
      <text:list-level-style-bullet text:bullet-char="-" text:level="1">
        <style:list-level-properties text:min-label-width="10mm"/>
      </text:list-level-style-bullet>
    </text:list-style>
    <text:list-style style:name="id1-3-2-4-11-8-3-3">
      <text:list-level-style-bullet text:bullet-char="-" text:level="1">
        <style:list-level-properties text:min-label-width="10mm"/>
      </text:list-level-style-bullet>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0-3">
      <text:list-level-style-bullet text:bullet-char="-" text:level="1">
        <style:list-level-properties text:min-label-width="10mm"/>
      </text:list-level-style-bullet>
    </text:list-style>
    <text:list-style style:name="id1-3-2-4-11-10-3-1">
      <text:list-level-style-bullet text:bullet-char="-" text:level="1">
        <style:list-level-properties text:min-label-width="10mm"/>
      </text:list-level-style-bullet>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1-3-2">
      <text:list-level-style-bullet text:bullet-char="-" text:level="1">
        <style:list-level-properties text:min-label-width="10mm"/>
      </text:list-level-style-bullet>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3">
      <text:list-level-style-bullet text:bullet-char="-" text:level="1">
        <style:list-level-properties text:min-label-width="10mm"/>
      </text:list-level-style-bullet>
    </text:list-style>
    <text:list-style style:name="id1-3-2-4-11-13-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8 oktober 2025,</text:p>
            <text:p text:style-name="al"/>
            <text:p text:style-name="al">gelet op artikel 216 en 225 van de Gemeentewet, artikel 26 van de Invorderingswet 1990 alsmede de Uitvoeringsregeling Invorderingswet 1990;</text:p>
            <text:p text:style-name="al"/>
            <text:p text:style-name="al">
            <text:span text:style-name="nadrukvet">besluit:</text:span>
          </text:p>
            <text:p text:style-name="al"/>
            <text:p text:style-name="al">tot vaststelling van:</text:p>
            <text:p text:style-name="al"/>
            <text:p text:style-name="al">
            <text:span text:style-name="nadrukvet">Verordening op de heffing en de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motorvoertuighouder: degene die beschikt over een op zijn naam gesteld kentekenbewijs van het desbetreffende motorvoertuig ten tijde van het parkeren, dat krachtens de Wegenverkeerswet 1994 aangehouden register van opgegeven kentekens was ingeschreven, met dien verstande dat degene die blijkens een leaseovereenkomst gebruik maakt van een leaseauto, of degene die – gelet op de inhoud en strekking van de arbeidsovereenkomst tussen de aanvrager en zijn werkgever beschikt over een verklaring van de werkgever waaruit de exclusieve terbeschikkingstelling blijkt ten aanzien van het gebruik van het motorvoertuig (de zogenaamde houdersverklaring) – gebruikmaakt van een door de werkgever beschikbaar gestelde auto, geacht wordt over een op zijn naam gesteld kentekenbewijs te beschikken;</text:p>
                <text:p text:style-name="al">met een motorvoertuighouder wordt gelijkgesteld degene die krachtens een huurcontract gebruiksgerechtigde is van een motorvoertuig voor een periode van tenminste één kalenderkwartaal;</text:p>
              </text:list-item>
              <text:list-item text:style-override="id1-3-2-2-1-3-4">
                <text:number>d)</text:number>
                <text:p text:style-name="al">parkeerapparatuur: parkeermeters, mobiele telefoons, parkeerautomaten, met inbegrip van verzamelparkeermeters, websites, centrale computers en hetgeen naar maatschappelijke opvatting onder parkeerapparatuur wordt verstaan;</text:p>
              </text:list-item>
              <text:list-item text:style-override="id1-3-2-2-1-3-5">
                <text:number>e)</text:number>
                <text:p text:style-name="al">parkeerapparatuurplaats: parkeerplaats, behorende bij de parkeerapparatuur, waarvoor parkeerbelasting wordt geheven;</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parkeerrecht: kentekenregistratie in het digitale parkeerbelastingbestand waarbij is voldaan aan parkeerbelastingplicht voor het gebruik van parkeer-apparatuurplaatsen op basis van of krachtens de Parkeerverordening Gouda 2024 door middel van parkeervergunningen, bijzondere vergunningen, tijdgebonden parkeerrechten en/of door middel van het in werking stellen van de parkeerapparat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van gemeentewege verleende vergunning voor het parkeren zoals geregeld en beschreven in de Parkeerverordening Gouda 2024.</text:p>
              </text:list-item>
              <text:list-item text:style-override="id1-3-2-2-1-3-10">
                <text:number>j)</text:number>
                <text:p text:style-name="al">centrale computer: een computer van de gemeente Gouda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4a</text:span> U1P adres alleen een 2e vergunning</text:p>
            <text:p text:style-name="al">In afwijking van het gestelde in de Tarieventabel wordt, voor een adres voorkomend op de LUP onder Uitsluiting 1<text:span text:style-name="sup">e</text:span> parkeervergunning (U1P), voor die vergunning het tarief van de 2<text:span text:style-name="sup">e</text:span> vergunning gerekend. </text:p>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apparatuu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45,50.</text:p>
            <text:p text:style-name="al"/>
            <text:p text:style-name="al">De hoogte van dit bedrag is als volgt bepaald.</text:p>
            <text:p text:style-name="al"/>
            <text:p text:style-name="al">De voor 2026 geraamde kosten voor het opleggen van een naheffingsaanslag:</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cell_frame_all" table:number-rows-spanned="1" table:number-columns-spanned="1">
                    <text:p text:style-name="table_al">Personeelskosten afdeling Toezicht en Handhaving</text:p>
                  </table:table-cell>
                  <table:table-cell table:style-name="cell_frame_all" table:number-rows-spanned="1" table:number-columns-spanned="1">
                    <text:p text:style-name="table_al">329.902</text:p>
                  </table:table-cell>
                </table:table-row>
                <table:table-row table:style-name="row">
                  <table:table-cell table:style-name="cell_frame_all" table:number-rows-spanned="1" table:number-columns-spanned="1">
                    <text:p text:style-name="table_al">Kosten fiscalisten NHA (inh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kosten inzet scanauto</text:p>
                  </table:table-cell>
                  <table:table-cell table:style-name="cell_frame_all" table:number-rows-spanned="1" table:number-columns-spanned="1">
                    <text:p text:style-name="table_al">494.791</text:p>
                  </table:table-cell>
                </table:table-row>
                <table:table-row table:style-name="row">
                  <table:table-cell table:style-name="cell_frame_all" table:number-rows-spanned="1" table:number-columns-spanned="1">
                    <text:p text:style-name="table_al">Omslag verenigingsbijdrage 2026</text:p>
                  </table:table-cell>
                  <table:table-cell table:style-name="cell_frame_all" table:number-rows-spanned="1" table:number-columns-spanned="1">
                    <text:p text:style-name="table_al">130.536</text:p>
                  </table:table-cell>
                </table:table-row>
                <table:table-row table:style-name="row">
                  <table:table-cell table:style-name="cell_frame_all" table:number-rows-spanned="1" table:number-columns-spanned="1">
                    <text:p text:style-name="table_al">Interne uren kosten bezwaar en beroep NHA</text:p>
                  </table:table-cell>
                  <table:table-cell table:style-name="cell_frame_all" table:number-rows-spanned="1" table:number-columns-spanned="1">
                    <text:p text:style-name="table_al">15.299</text:p>
                  </table:table-cell>
                </table:table-row>
                <table:table-row table:style-name="row">
                  <table:table-cell table:style-name="cell_frame_all" table:number-rows-spanned="1" table:number-columns-spanned="1">
                    <text:p text:style-name="table_al">Kapitaallasten scanauto</text:p>
                  </table:table-cell>
                  <table:table-cell table:style-name="cell_frame_all" table:number-rows-spanned="1" table:number-columns-spanned="1">
                    <text:p text:style-name="table_al">19.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max. 50% van personeelskosten TNH)</text:p>
                  </table:table-cell>
                  <table:table-cell table:style-name="cell_frame_all" table:number-rows-spanned="1" table:number-columns-spanned="1">
                    <text:p text:style-name="table_al">164.951</text:p>
                  </table:table-cell>
                </table:table-row>
                <table:table-row table:style-name="row">
                  <table:table-cell table:style-name="cell_frame_all" table:number-rows-spanned="1" table:number-columns-spanned="1">
                    <text:p text:style-name="table_al">Handterminals/ overige automatisering</text:p>
                  </table:table-cell>
                  <table:table-cell table:style-name="cell_frame_all" table:number-rows-spanned="1" table:number-columns-spanned="1">
                    <text:p text:style-name="table_al">16.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kosten naheffingsaanslag</text:span>
                    </text:p>
                  </table:table-cell>
                  <table:table-cell table:style-name="cell_frame_all" table:number-rows-spanned="1" table:number-columns-spanned="1">
                    <text:p text:style-name="table_al">
                      <text:span text:style-name="nadrukvet">1.171.3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geraamde naheffingsaanslagen 2026</text:p>
                  </table:table-cell>
                  <table:table-cell table:style-name="cell_frame_all" table:number-rows-spanned="1" table:number-columns-spanned="1">
                    <text:p text:style-name="table_al">2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ekende kosten per naheffing</text:p>
                  </table:table-cell>
                  <table:table-cell table:style-name="cell_frame_all" table:number-rows-spanned="1" table:number-columns-spanned="1">
                    <text:p text:style-name="table_al">45,87</text:p>
                  </table:table-cell>
                </table:table-row>
              </table:table>
              <text:p text:style-name="table_bottom"/>
            </text:section>
            <text:p text:style-name="al"/>
            <text:p text:style-name="al">De totale kosten gedeeld door het aantal te verwachten naheffingsaanslagen geeft een bedrag van € 45,87. Voor het tarief 2026 is dit bedrag afgerond naar € 45,5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 2025’ van 11 december 2024 wordt ingetrokken overeenkomstig hetgeen in artikel 12 is opgenom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 welke dag tevens de datum van ingang van de heffing is.</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Parkeerbelastingverordening 2026'.</text:p>
          </text:section>
        </text:section>
        <text:section text:name="regeling-sluiting_id1-3-2-3" text:style-name="regeling-sluiting">
          <text:section text:name="ondertekening_id1-3-2-3-1">
            <text:p><text:span text:style-name="functie">Aldus besloten in de openbare vergadering van 28 januari 2026.</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VERORDENING PARKEERBELASTINGEN 2026</text:p>
          <text:p text:style-name="al"/>
          <text:p text:style-name="al">
          <text:span text:style-name="nadrukvet">Onderdeel I: Tarief van de belasting als bedoeld in artikel 2, onderdeel a:</text:span>
        </text:p>
          <text:p text:style-name="al"/>
          <text:list text:style-name="id1-3-2-4-5">
            <text:list-item text:style-override="id1-3-2-4-5-1">
              <text:number>1.</text:number>
              <text:p text:style-name="al">Tot 1 maart 2026 bedragen de tarieven voor het parkeren op parkeerapparatuurplaatsen: </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column table:style-name="id1-3-2-4-5-1-4-1-4"/>
                
                  <table:table-row table:style-name="row">
                    <table:table-cell table:style-name="cell_frame_all" table:number-rows-spanned="1" table:number-columns-spanned="1">
                      <text:p text:style-name="table_al">Tariefgebied</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Tarief per uur</text:p>
                    </table:table-cell>
                    <table:table-cell table:style-name="cell_frame_all" table:number-rows-spanned="1" table:number-columns-spanned="1">
                      <text:p text:style-name="table_al">Tarief per kalender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e Park</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ssenburchkad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rt Haarlem</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e Akker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
            <text:p text:style-name="table_bottom"/></text:section></draw:text-box></draw:frame></text:p>
            </text:list-item>
          </text:list>
          <text:list text:style-name="id1-3-2-4-6">
            <text:list-item text:style-override="id1-3-2-4-6-1">
              <text:number/>
              <text:p text:style-name="al">Vanaf 1 maart 2026 bedragen de tarieven voor het parkeren op parkeerapparatuurplaatsen:</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row table:style-name="row">
                    <table:table-cell table:style-name="cell_frame_all" table:number-rows-spanned="1" table:number-columns-spanned="1">
                      <text:p text:style-name="table_al">Tariefgebied</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Tarief per uur</text:p>
                    </table:table-cell>
                    <table:table-cell table:style-name="cell_frame_all" table:number-rows-spanned="1" table:number-columns-spanned="1">
                      <text:p text:style-name="table_al">Tarief per kalender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e Park</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ssenburchkade</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rt Haarlem</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e Akker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0</text:p>
                    </table:table-cell>
                  </table:table-row>
                
              </table:table>
            <text:p text:style-name="table_bottom"/></text:section></draw:text-box></draw:frame></text:p>
            </text:list-item>
          </text:list>
          <text:list text:style-name="id1-3-2-4-7">
            <text:list-item text:style-override="id1-3-2-4-7-1">
              <text:number>2.</text:number>
              <text:p text:style-name="al">Het tarief voor parkeren met een bezoekersregeling als bedoeld in artikel 21 Parkeerverordening Gouda 2024 voor het parkeren op een parkeerapparatuurplaats bedraagt per uur € 1,00.</text:p>
            </text:list-item>
            <text:list-item text:style-override="id1-3-2-4-7-2">
              <text:number>3.</text:number>
              <text:p text:style-name="al">In afwijking van lid 2 bedraagt het tarief voor parkeren met een bezoekersregeling, als bedoeld in artikel 21 Parkeerverordening Gouda 2024, voor parkeren op een parkeerapparatuurplaats in sector 2, 3, 7 en 8 per uur € 0,40.</text:p>
            </text:list-item>
          </text:list>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11">
            <text:list-item text:style-override="id1-3-2-4-11-1">
              <text:number>1.</text:number>
              <text:p text:style-name="al">voor een vergunning als bedoeld in artikel 9 Parkeerverordening Gouda 2024 (bewonersparkeervergunning):</text:p>
              <text:list text:style-name="id1-3-2-4-11-1-3">
                <text:list-item text:style-override="id1-3-2-4-11-1-3-1">
                  <text:number>-</text:number>
                  <text:p text:style-name="al">1<text:span text:style-name="sup">e</text:span> vergunning, vergunningsector 1: per jaar € 300,--;</text:p>
                </text:list-item>
                <text:list-item text:style-override="id1-3-2-4-11-1-3-2">
                  <text:number>-</text:number>
                  <text:p text:style-name="al">1<text:span text:style-name="sup">e</text:span> vergunning, vergunningsector 2, 3, 7 en 8: per jaar € 45,--;</text:p>
                </text:list-item>
                <text:list-item text:style-override="id1-3-2-4-11-1-3-3">
                  <text:number>-</text:number>
                  <text:p text:style-name="al">2<text:span text:style-name="sup">e</text:span> vergunning, vergunningsector 2, 3, 7 en 8: per jaar € 90,--;</text:p>
                </text:list-item>
                <text:list-item text:style-override="id1-3-2-4-11-1-3-4">
                  <text:number>-</text:number>
                  <text:p text:style-name="al">3<text:span text:style-name="sup">e</text:span> vergunning, vergunningsector 2, 3, 7 en 8: per jaar € 135,--;</text:p>
                </text:list-item>
              </text:list>
            </text:list-item>
            <text:list-item text:style-override="id1-3-2-4-11-2">
              <text:number>2.</text:number>
              <text:p text:style-name="al">voor een vergunning als bedoeld in artikel 15 en 16 Parkeerverordening Gouda 2024 (bedrijfsparkeervergunning):</text:p>
              <text:list text:style-name="id1-3-2-4-11-2-3">
                <text:list-item text:style-override="id1-3-2-4-11-2-3-1">
                  <text:number>-</text:number>
                  <text:p text:style-name="al">werkweek (maandag t/m vrijdag): per jaar € 360,--;</text:p>
                </text:list-item>
                <text:list-item text:style-override="id1-3-2-4-11-2-3-2">
                  <text:number>-</text:number>
                  <text:p text:style-name="al">gehele week: per jaar € 432,--;</text:p>
                </text:list-item>
              </text:list>
            </text:list-item>
            <text:list-item text:style-override="id1-3-2-4-11-3">
              <text:number>3.</text:number>
              <text:p text:style-name="al">voor een vergunning als bedoeld in artikel 17 en 18 Parkeerverordening Gouda 2024 (bedrijfsvoeringvergunning):</text:p>
              <text:list text:style-name="id1-3-2-4-11-3-3">
                <text:list-item text:style-override="id1-3-2-4-11-3-3-1">
                  <text:number>-</text:number>
                  <text:p text:style-name="al">kortlopend: per maand € 95,--;</text:p>
                </text:list-item>
                <text:list-item text:style-override="id1-3-2-4-11-3-3-2">
                  <text:number>-</text:number>
                  <text:p text:style-name="al">langlopend: per jaar € 1.140,--;</text:p>
                </text:list-item>
              </text:list>
            </text:list-item>
            <text:list-item text:style-override="id1-3-2-4-11-4">
              <text:number>4.</text:number>
              <text:p text:style-name="al">voor een vergunning als bedoeld in artikel 18a Parkeerverordening Gouda 2024 (maatschappelijke bedrijfsvoeringvergunning):</text:p>
              <text:list text:style-name="id1-3-2-4-11-4-3">
                <text:list-item text:style-override="id1-3-2-4-11-4-3-1">
                  <text:number>-</text:number>
                  <text:p text:style-name="al">per jaar € 432,--;</text:p>
                </text:list-item>
              </text:list>
            </text:list-item>
            <text:list-item text:style-override="id1-3-2-4-11-5">
              <text:number>5.</text:number>
              <text:p text:style-name="al">voor een vergunning als bedoeld in artikel 12 Parkeerverordening Gouda 2024 (mantelzorgvergunning):</text:p>
              <text:list text:style-name="id1-3-2-4-11-5-3">
                <text:list-item text:style-override="id1-3-2-4-11-5-3-1">
                  <text:number>-</text:number>
                  <text:p text:style-name="al">per jaar € 60,--;</text:p>
                </text:list-item>
              </text:list>
            </text:list-item>
            <text:list-item text:style-override="id1-3-2-4-11-6">
              <text:number>6.</text:number>
              <text:p text:style-name="al">voor een vergunning als bedoeld in artikel 20 Parkeerverordening Gouda 2024 (deelautoparkeervergunning):</text:p>
              <text:list text:style-name="id1-3-2-4-11-6-3">
                <text:list-item text:style-override="id1-3-2-4-11-6-3-1">
                  <text:number>-</text:number>
                  <text:p text:style-name="al">per jaar € 150,--;</text:p>
                </text:list-item>
              </text:list>
            </text:list-item>
            <text:list-item text:style-override="id1-3-2-4-11-7">
              <text:number>7.</text:number>
              <text:p text:style-name="al">voor een Goudse sectorgebonden parkeerterreinvergunning als bedoeld in artikel 19 Parkeerverordening Gouda 2024:</text:p>
              <text:list text:style-name="id1-3-2-4-11-7-3">
                <text:list-item text:style-override="id1-3-2-4-11-7-3-1">
                  <text:number>-</text:number>
                  <text:p text:style-name="al">bestemd voor sector 4: per jaar € 780,--;</text:p>
                </text:list-item>
                <text:list-item text:style-override="id1-3-2-4-11-7-3-2">
                  <text:number>-</text:number>
                  <text:p text:style-name="al">bestemd voor sector 5: per jaar € 780,--;</text:p>
                </text:list-item>
                <text:list-item text:style-override="id1-3-2-4-11-7-3-3">
                  <text:number>-</text:number>
                  <text:p text:style-name="al">bestemd voor sector 6: per jaar € 480,--;</text:p>
                </text:list-item>
              </text:list>
            </text:list-item>
            <text:list-item text:style-override="id1-3-2-4-11-8">
              <text:number>8.</text:number>
              <text:p text:style-name="al">voor een open sectorgebonden parkeerterrein vergunning als bedoeld in artikel 19a Parkeerverordening Gouda 2024:</text:p>
              <text:list text:style-name="id1-3-2-4-11-8-3">
                <text:list-item text:style-override="id1-3-2-4-11-8-3-1">
                  <text:number>-</text:number>
                  <text:p text:style-name="al">bestemd voor sector 4: per jaar € 1.660,--;</text:p>
                </text:list-item>
                <text:list-item text:style-override="id1-3-2-4-11-8-3-2">
                  <text:number>-</text:number>
                  <text:p text:style-name="al">bestemd voor sector 5: per jaar € 1.660,--;</text:p>
                </text:list-item>
                <text:list-item text:style-override="id1-3-2-4-11-8-3-3">
                  <text:number>-</text:number>
                  <text:p text:style-name="al">bestemd voor sector 6: per jaar € 960,--;</text:p>
                </text:list-item>
              </text:list>
            </text:list-item>
            <text:list-item text:style-override="id1-3-2-4-11-9">
              <text:number>9.</text:number>
              <text:p text:style-name="al">voor een sectorgebonden parkeerterreinvergunning bewoners Binnenstad als bedoeld in artikel 10 Parkeerverordening Gouda 2024:</text:p>
              <text:list text:style-name="id1-3-2-4-11-9-3">
                <text:list-item text:style-override="id1-3-2-4-11-9-3-1">
                  <text:number>-</text:number>
                  <text:p text:style-name="al">voor Klein Amerika (sector 4): per jaar € 150,--;</text:p>
                </text:list-item>
                <text:list-item text:style-override="id1-3-2-4-11-9-3-2">
                  <text:number>-</text:number>
                  <text:p text:style-name="al">voor Schouwburgplein (sector 5): per jaar € 150,--;</text:p>
                </text:list-item>
                <text:list-item text:style-override="id1-3-2-4-11-9-3-3">
                  <text:number>-</text:number>
                  <text:p text:style-name="al">voor Vossenburchkade (sector 6): per jaar € 120,--;</text:p>
                </text:list-item>
              </text:list>
            </text:list-item>
            <text:list-item text:style-override="id1-3-2-4-11-10">
              <text:number>10.</text:number>
              <text:p text:style-name="al">voor een verhuisvergunning als bedoeld in artikel 13 Parkeerverordening Gouda 2024:</text:p>
              <text:list text:style-name="id1-3-2-4-11-10-3">
                <text:list-item text:style-override="id1-3-2-4-11-10-3-1">
                  <text:number>-</text:number>
                  <text:p text:style-name="al">voor 4 maanden € 50,--;</text:p>
                </text:list-item>
              </text:list>
            </text:list-item>
            <text:list-item text:style-override="id1-3-2-4-11-11">
              <text:number>11.</text:number>
              <text:p text:style-name="al">voor een bezoekersregeling als bedoeld in artikel 21 Parkeerverordening Gouda 2024:</text:p>
              <text:list text:style-name="id1-3-2-4-11-11-3">
                <text:list-item text:style-override="id1-3-2-4-11-11-3-1">
                  <text:number>-</text:number>
                  <text:p text:style-name="al">per uur € 1,00;</text:p>
                </text:list-item>
                <text:list-item text:style-override="id1-3-2-4-11-11-3-2">
                  <text:number>-</text:number>
                  <text:p text:style-name="al"> voor sector 2, 3, 7 en 8: per uur € 0,40;</text:p>
                </text:list-item>
              </text:list>
            </text:list-item>
            <text:list-item text:style-override="id1-3-2-4-11-12">
              <text:number>12.</text:number>
              <text:p text:style-name="al">voor een Stationsgaragevergunning bewoners Binnenstad als bedoeld in artikel 11 Parkeerverordening Gouda 2024:</text:p>
              <text:list text:style-name="id1-3-2-4-11-12-3">
                <text:list-item text:style-override="id1-3-2-4-11-12-3-1">
                  <text:number>-</text:number>
                  <text:p text:style-name="al">per jaar € 400,--;</text:p>
                </text:list-item>
              </text:list>
            </text:list-item>
            <text:list-item text:style-override="id1-3-2-4-11-13">
              <text:number>13.</text:number>
              <text:p text:style-name="al">voor een GPK-vergunning als bedoeld in artikel 14 Parkeerverordening Gouda 2024:</text:p>
              <text:list text:style-name="id1-3-2-4-11-13-3">
                <text:list-item text:style-override="id1-3-2-4-11-13-3-1">
                  <text:number>-</text:number>
                  <text:p text:style-name="al">per jaar € 0,--.</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16 van de Gemeentewet]|[1.0:c:BWBR0005416&amp;artikel=216&amp;g=2026-01-01</meta:user-defined>
    <meta:user-defined meta:name="DC.source">artikel 225 van de Gemeentewet]|[1.0:c:BWBR0005416&amp;artikel=225&amp;g=2026-01-01</meta:user-defined>
    <meta:user-defined meta:name="DC.source">artikel 26 van de Invorderingswet 1990]|[1.0:c:BWBR0004770&amp;artikel=26&amp;g=2026-01-01</meta:user-defined>
    <meta:user-defined meta:name="DC.source">Uitvoeringsregeling Invorderingswet 1990]|[1.0:c:BWBR0004766&amp;g=2026-01-01</meta:user-defined>
    <meta:user-defined meta:name="OVERHEIDop.referentienummer">1563237</meta:user-defined>
    <meta:user-defined meta:name="DCTERMS.alternative">Parkeerbelastingverordening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6-01-30</meta:user-defined>
    <meta:user-defined meta:name="DCTERMS.W3CDTF/OVERHEIDop.jaargang">2026</meta:user-defined>
    <meta:user-defined meta:name="OVERHEIDop.publicationIssue">14811</meta:user-defined>
    <meta:user-defined meta:name="OVERHEIDop.betreftRegeling">CVDR755358_1</meta:user-defined>
    <meta:user-defined meta:name="xs:date/OVERHEIDop.startdatum">2026-01-31</meta:user-defined>
    <meta:user-defined meta:name="OVERHEIDop.GmbID/DC.identifier">gmb-2026-14811</meta:user-defined>
    <meta:user-defined meta:name="OVERHEIDop.versieInformatie"/>
  </office:meta>
</office:document-meta>
</file>